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2" fo:font-size="12pt" fo:language="pt" fo:country="BR" fo:font-weight="normal" officeooo:rsid="0353f2bd" officeooo:paragraph-rsid="0353f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541bcb" officeooo:paragraph-rsid="035a8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35a8c3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5e10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32a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3f2b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41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5b0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59d5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5a8c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5ca7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51679f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a8c3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35ca7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PEDIDO DE PROVIDÊNCIAS</text:span> Nº <text:span text:style-name="T20">3518</text:span>/<text:span text:style-name="T10">2021</text:span></text:p>
      <text:list xml:id="list4232604151" text:style-name="L1">
        <text:list-header>
          <text:p text:style-name="P5">Verificação do esgoto da EMEF Dr. Antônio Benfica Filho, no Bairro Petrópolis. </text:p>
        </text:list-header>
      </text:list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7"><text:span text:style-name="T2"><text:tab/><text:tab/></text:span><text:span text:style-name="T6">Verificação do esgoto da EMEF Dr. Antônio Benfica Filho, no Bairro Petrópolis. </text:span><text:span text:style-name="T4"><text:s/></text:span><text:span text:style-name="T5">Segundo um morador da Rua Monsenhor Klafke, o esgoto está escorrendo em frente a sua casa há muito tempo, o que colabora para a proliferação de ratos e insetos.</text:span></text:p>
      <text:p text:style-name="P6"/>
      <text:p text:style-name="P7"><text:span text:style-name="T5"><text:tab/><text:tab/></text:span><text:span text:style-name="T8">L</text:span><text:span text:style-name="T7">embrando que a mesma solicitação foi feita no dia 17 de maio </text:span><text:span text:style-name="T8">deste ano, por meio do Pedido de Providências n</text:span><text:span text:style-name="T9">º </text:span><text:span text:style-name="T8">1852/2021.</text:span><text:span text:style-name="T3"> </text:span></text:p>
      <text:p text:style-name="P8"><text:span text:style-name="T13"><text:tab/><text:tab/>Novo Hamburgo, </text:span><text:span text:style-name="T16">23</text:span><text:span text:style-name="T14"> de </text:span><text:span text:style-name="T16">setembro</text:span><text:span text:style-name="T14"> </text:span><text:span text:style-name="T15">de 2021.</text:span></text:p>
      <text:p text:style-name="P9"/>
      <text:p text:style-name="P12"><text:span text:style-name="T17">Vereador</text:span><text:span text:style-name="T18"> </text:span><text:span text:style-name="T19">Raizer Ferreira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0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23T16:03:09.157084942</dc:date>
    <meta:print-date>2021-09-23T12:57:01.167017246</meta:print-date>
    <dc:language>pt-BR</dc:language>
    <meta:editing-cycles>266</meta:editing-cycles>
    <meta:editing-duration>PT18H40M16S</meta:editing-duration>
    <meta:document-statistic meta:table-count="0" meta:image-count="1" meta:object-count="0" meta:page-count="1" meta:paragraph-count="15" meta:word-count="187" meta:character-count="112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