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0d545c" officeooo:paragraph-rsid="0032679a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font-name="Nimbus Roman No9 L1" officeooo:paragraph-rsid="0032679a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00d545c" officeooo:paragraph-rsid="0032679a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259601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259601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1" officeooo:paragraph-rsid="00259601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25960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officeooo:paragraph-rsid="001fc619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officeooo:rsid="001fc619" officeooo:paragraph-rsid="001fc619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fd15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79a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88aa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679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1ad7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3675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6e67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2d79a6" style:font-size-asian="12pt" style:font-size-complex="12pt"/>
    </style:style>
    <style:style style:name="T15" style:family="text">
      <style:text-properties style:font-name="Nimbus Roman No9 L" fo:font-size="12pt" fo:font-weight="normal" officeooo:rsid="00188aa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d79a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1ad7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2679a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3675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66e6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style:font-size-asian="12pt" style:font-size-complex="12pt"/>
    </style:style>
    <style:style style:name="T23" style:family="text">
      <style:text-properties style:font-name="Nimbus Roman No9 L" fo:font-size="12pt" officeooo:rsid="002d79a6" style:font-size-asian="12pt" style:font-size-complex="12pt"/>
    </style:style>
    <style:style style:name="T24" style:family="text">
      <style:text-properties officeooo:rsid="0031ad77"/>
    </style:style>
    <style:style style:name="T25" style:family="text">
      <style:text-properties officeooo:rsid="00366e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5">3519</text:span>/<text:span text:style-name="T2">2021</text:span></text:p>
      <text:p text:style-name="P15"><text:span text:style-name="T8">Limpeza e desassoreamento do </text:span><text:span text:style-name="T9">valo</text:span><text:span text:style-name="T8"> </text:span><text:span text:style-name="T7">localizado </text:span><text:span text:style-name="T8">na Rua </text:span><text:span text:style-name="T9">Arthur Momberger</text:span><text:span text:style-name="T7">, </text:span><text:span text:style-name="T12">na </text:span><text:span text:style-name="T7">esquina </text:span><text:span text:style-name="T10">com a</text:span><text:span text:style-name="T7"> Rua </text:span><text:span text:style-name="T9">Ed</text:span><text:span text:style-name="T12">w</text:span><text:span text:style-name="T9">ino Petr</text:span><text:span text:style-name="T12">y</text:span><text:span text:style-name="T8">, no </text:span><text:span text:style-name="T11">Bairro</text:span><text:span text:style-name="T8"> </text:span><text:span text:style-name="T9">Vila Diehl</text:span><text:span text:style-name="T4">.</text:span></text:p>
      <text:p text:style-name="P7">Solicita-se, após os trâmites regimentais, que seja enviada cópia da presente proposição ao Poder Executivo, para que realize as seguintes providências:</text:p>
      <text:p text:style-name="P5"/>
      <text:p text:style-name="P6"><text:span text:style-name="T4">Limpeza e desassoreamento do valo localizado na Rua Arthur Momberger, na esquina com a Rua Edwino Petry, no Bairro Vila Diehl.</text:span></text:p>
      <text:p text:style-name="P11"/>
      <text:p text:style-name="P8"><text:span text:style-name="T4">N</text:span><text:span text:style-name="T3">ovo Hamburgo, </text:span><text:span text:style-name="T7">2</text:span><text:span text:style-name="T9">4 </text:span><text:span text:style-name="T6">de </text:span><text:span text:style-name="T9">setembr</text:span><text:span text:style-name="T5">o</text:span><text:span text:style-name="T6"> </text:span><text:span text:style-name="T3">de 20</text:span><text:span text:style-name="T5">21.</text:span></text:p>
      <text:p text:style-name="P9"/>
      <text:p text:style-name="P10"><text:span text:style-name="T13">Vereador </text:span><text:span text:style-name="T14">Darlan Oliveira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9-24T09:13:50.090046663</dc:date>
    <meta:printed-by>Adriana Sachser</meta:printed-by>
    <meta:print-date>2014-10-27T13:53:20</meta:print-date>
    <dc:language>pt-BR</dc:language>
    <meta:editing-cycles>135</meta:editing-cycles>
    <meta:editing-duration>PT10H56M12S</meta:editing-duration>
    <meta:document-statistic meta:table-count="0" meta:image-count="1" meta:object-count="0" meta:page-count="1" meta:paragraph-count="14" meta:word-count="153" meta:character-count="934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