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eeae7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ec7634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ec7634" officeooo:paragraph-rsid="01eea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dbc462" officeooo:paragraph-rsid="01eea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dbc462" officeooo:paragraph-rsid="01ec7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ef1acb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eea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dbc462"/>
    </style:style>
    <style:style style:name="T18" style:family="text">
      <style:text-properties officeooo:rsid="01ec7634"/>
    </style:style>
    <style:style style:name="T19" style:family="text">
      <style:text-properties officeooo:rsid="01eea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529</text:span>/<text:span text:style-name="T3">2021</text:span></text:p>
      <text:list xml:id="list476231930" text:style-name="L1">
        <text:list-header>
          <text:p text:style-name="P15"><text:span text:style-name="T18">Pavimentação na Rua Vereador Carlos Emílio Kolling, dos </text:span><text:span text:style-name="T15">nº</text:span><text:span text:style-name="T16">s</text:span><text:span text:style-name="T17"> 678 a 699, no Bairro São Jorge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p text:style-name="P17">Pavimentação na Rua Vereador Carlos Emílio Kolling, dos nºs 678 a 699, no Bairro São Jorge.</text:p>
      <text:list xml:id="list12353925282258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8">Novo Hamburgo, </text:span><text:span text:style-name="T9">24</text:span><text:span text:style-name="T10"> </text:span><text:span text:style-name="T11">de </text:span><text:span text:style-name="T14">s</text:span><text:span text:style-name="T12">etembro</text:span><text:span text:style-name="T11"> </text:span><text:span text:style-name="T13">de 2021. </text:span></text:p>
      <text:p text:style-name="P7"><text:span text:style-name="T5">Vereador</text:span><text:span text:style-name="T6"> </text:span><text:span text:style-name="T7">Fernandinho Lourenço</text:span></text:p>
      <text:p text:style-name="P13"/>
      <text:p text:style-name="P13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68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