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68f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a3366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e0b" officeooo:paragraph-rsid="00738e0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d4fe1" officeooo:paragraph-rsid="00598571" fo:background-color="#ffff00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6f252f" officeooo:paragraph-rsid="00727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font-variant="normal" fo:text-transform="none" fo:color="#222222" style:font-name="arial" fo:font-size="10.5pt" fo:letter-spacing="normal" fo:font-style="normal" fo:font-weight="normal" officeooo:rsid="00738e0b" officeooo:paragraph-rsid="00738e0b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4b876" officeooo:paragraph-rsid="00738e0b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a336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5d91af"/>
    </style:style>
    <style:style style:name="T5" style:family="text">
      <style:text-properties officeooo:rsid="005ec80d"/>
    </style:style>
    <style:style style:name="T6" style:family="text">
      <style:text-properties officeooo:rsid="006e3e02"/>
    </style:style>
    <style:style style:name="T7" style:family="text">
      <style:text-properties officeooo:rsid="006f252f"/>
    </style:style>
    <style:style style:name="T8" style:family="text">
      <style:text-properties officeooo:rsid="00735dbe"/>
    </style:style>
    <style:style style:name="T9" style:family="text">
      <style:text-properties officeooo:rsid="00738e0b"/>
    </style:style>
    <style:style style:name="T10" style:family="text">
      <style:text-properties officeooo:rsid="0076d9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><text:span text:style-name="T2">REQUERIMENTO</text:span> Nº <text:span text:style-name="T10">1479</text:span>/20<text:span text:style-name="T3">2</text:span>1</text:p>
      <text:p text:style-name="P13"/>
      <text:p text:style-name="P13"/>
      <text:p text:style-name="P14"/>
      <text:p text:style-name="P14">Voto de Congratulações ao <text:span text:style-name="T6">vereador João Gabriel Dilkin, Presidente da Câmara de Estância Velha, e a primeira-dama Martiele de Carli. </text:span></text:p>
      <text:p text:style-name="P15"/>
      <text:p text:style-name="P15"/>
      <text:p text:style-name="P15"/>
      <text:p text:style-name="P22"><text:s/>Considerando, a importante “Campanha Dignidade Menina Mulher”, a qual foi encabeçada pelo vereador João Gabriel Dilkin e pela primeira-dama Martiele de Carli, com o intuito de garantir o bem-estar de adolescentes e jovens, que tem o direito de ter condições de higiene menstrual. </text:p>
      <text:p text:style-name="P12">Dessa forma, requer-se que seja consignado em Ata Voto de Congratulações ao <text:span text:style-name="T7">vereador João Gabriel Dilkin e a primeira-dama Martiele de Carli, </text:span>e seja oficiado <text:span text:style-name="T8">aos </text:span><text:s/>homenageado<text:span text:style-name="T8">s</text:span>, com as congratulações em nome desta Casa Legislativa.</text:p>
      <text:p text:style-name="P11"/>
      <text:p text:style-name="P8">Novo Hamburgo, <text:span text:style-name="T4">27</text:span> de <text:span text:style-name="T4">setembro</text:span> de 2021.</text:p>
      <text:p text:style-name="P8"/>
      <text:p text:style-name="P8"/>
      <text:p text:style-name="P7"/>
      <text:p text:style-name="P9">Vereador <text:span text:style-name="T6">Felipe Kuhn Braun</text:span></text:p>
      <text:p text:style-name="P10"/>
      <text:p text:style-name="P19"/>
      <text:p text:style-name="P24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<text:span text:style-name="T10">o</text:span> autor.</text:p>
      <text:p text:style-name="P1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24T15:00:51.249000000</meta:print-date>
    <meta:document-statistic meta:table-count="0" meta:image-count="1" meta:object-count="0" meta:page-count="1" meta:paragraph-count="14" meta:word-count="188" meta:character-count="1167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