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arial" svg:font-family="arial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64f82" officeooo:paragraph-rsid="00164f82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0dc9f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0dc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0dc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10dc9f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dc9f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4f8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Nimbus Roman No9 L" fo:font-size="12pt" fo:font-weight="bold" officeooo:paragraph-rsid="0010dc9f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10.089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10dc9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157047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officeooo:paragraph-rsid="0020f588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officeooo:paragraph-rsid="0020f588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164f8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Title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fo:font-weight="normal" officeooo:paragraph-rsid="0010dc9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228712" officeooo:paragraph-rsid="00157047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10dc9f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4f8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dc9f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0f588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10.089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10dc9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0dc9f" style:font-size-asian="10.5pt" style:font-weight-asian="bold" style:font-size-complex="12pt" style:font-weight-complex="bold"/>
    </style:style>
    <style:style style:name="T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201c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20f5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202d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22ab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228712" style:font-name-asian="Times New Roman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0dc9f" style:font-name-asian="Times New Roman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20f588" style:font-name-asian="Times New Roman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22ab71" style:font-name-asian="Times New Roman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officeooo:rsid="001e85dd"/>
    </style:style>
    <style:style style:name="T12" style:family="text">
      <style:text-properties officeooo:rsid="0011b288"/>
    </style:style>
    <style:style style:name="T13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officeooo:rsid="00935889"/>
    </style:style>
    <style:style style:name="T15" style:family="text">
      <style:text-properties officeooo:rsid="00201cf8"/>
    </style:style>
    <style:style style:name="T16" style:family="text">
      <style:text-properties officeooo:rsid="0020f588"/>
    </style:style>
    <style:style style:name="T17" style:family="text">
      <style:text-properties fo:font-variant="normal" fo:text-transform="none" fo:color="#222222" style:font-name="arial" fo:font-size="10.5pt" fo:letter-spacing="normal" fo:font-style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2">RE</text:span>QUERIMENTO Nº<text:span text:style-name="T11"> 1480</text:span>/2<text:span text:style-name="T15">021</text:span></text:p>
      <text:p text:style-name="P8"/>
      <text:p text:style-name="P8"/>
      <text:p text:style-name="P8"/>
      <text:p text:style-name="P17">Voto de Congratulações ao Corpo de Bombeiros V<text:span text:style-name="T15">oluntários de São José do Hortêncio que celebrou 12 anos de fundação. </text:span></text:p>
      <text:p text:style-name="P12"/>
      <text:p text:style-name="P12"/>
      <text:p text:style-name="P15"><text:span text:style-name="T1">Considerando </text:span><text:span text:style-name="T2">o importante trabalho da corporação, desde 2009 já foi realizado inúmeros atendimentos, tanto no município, quanto em localidades </text:span><text:span text:style-name="T3">a exemplo de Picada Café <text:s/>e Presidente Lucena, prestando apoio quando necessário. </text:span></text:p>
      <text:p text:style-name="P14"><text:span text:style-name="T13">Dessa forma, requer-se que seja </text:span><text:span text:style-name="T4">consignado em Ata Voto de Congratulações </text:span><text:span text:style-name="T3">ao</text:span><text:span text:style-name="T4"> Corpo de Bombeiros </text:span><text:span text:style-name="T3">Voluntários de São José do Hortêncio</text:span><text:span text:style-name="T4"> </text:span><text:span text:style-name="T6">e seja oficiado ao homenageado, </text:span><text:span text:style-name="T5">com as congratulações em nome desta Casa Legislativa</text:span><text:span text:style-name="T4">.</text:span></text:p>
      <text:p text:style-name="P18"/>
      <text:p text:style-name="P13"><text:span text:style-name="T7">Novo Hamburgo, </text:span><text:span text:style-name="T9">2</text:span><text:span text:style-name="T10">7</text:span><text:span text:style-name="T8"> </text:span><text:span text:style-name="T9">setembro</text:span><text:span text:style-name="T7"> de 20</text:span><text:span text:style-name="T9">21</text:span><text:span text:style-name="T7">.</text:span></text:p>
      <text:p text:style-name="P6"/>
      <text:p text:style-name="P7"/>
      <text:p text:style-name="P5">Vereador <text:span text:style-name="T16">Felipe Kuhn Braun</text:span></text:p>
      <text:p text:style-name="P11"/>
      <text:p text:style-name="P9"/>
      <text:p text:style-name="P9"/>
      <text:p text:style-name="P9"/>
      <text:p text:style-name="P9"/>
      <text:p text:style-name="P9"/>
      <text:p text:style-name="P2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6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arial" svg:font-family="arial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64f82" officeooo:paragraph-rsid="00164f82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REQUERIMENTO-CONVITE</dc:title>
    <meta:creation-date>2018-06-27T10:55:20.658789736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72" meta:character-count="1076" meta:non-whitespace-character-count="913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lib/libreoffice/share/template/common/CMNH/req-convite.ott" meta:date="2018-06-27T10:55:20.285713553"/>
  </office:meta>
</office:document-meta>
</file>