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64f82" officeooo:paragraph-rsid="00164f82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0dc9f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d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d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0dc9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dc9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33f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4f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10dc9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0dc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157047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officeooo:paragraph-rsid="002455ab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officeooo:paragraph-rsid="002455ab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164f8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normal" officeooo:paragraph-rsid="0010dc9f" style:font-size-asian="12pt" style:font-weight-asian="normal" style:font-size-complex="12pt" style:font-weight-complex="normal"/>
    </style:style>
    <style:style style:name="P19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normal" officeooo:paragraph-rsid="0010dc9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28712" officeooo:paragraph-rsid="00157047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33f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0dc9f" style:font-size-asian="10.5pt" style:font-weight-asian="normal" style:font-size-complex="12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dc9f" style:font-size-asian="10.5pt" style:font-weight-asian="bold" style:font-size-complex="12pt" style:font-weight-complex="bold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0f5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202d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23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3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825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28712" style:font-name-asian="Times New Roman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0dc9f" style:font-name-asian="Times New Roman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0f588" style:font-name-asian="Times New Roman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82528" style:font-name-asian="Times New Roman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officeooo:rsid="001e85dd"/>
    </style:style>
    <style:style style:name="T13" style:family="text">
      <style:text-properties officeooo:rsid="0011b288"/>
    </style:style>
    <style:style style:name="T1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935889"/>
    </style:style>
    <style:style style:name="T16" style:family="text">
      <style:text-properties officeooo:rsid="00201cf8"/>
    </style:style>
    <style:style style:name="T17" style:family="text">
      <style:text-properties officeooo:rsid="0020f588"/>
    </style:style>
    <style:style style:name="T18" style:family="text">
      <style:text-properties fo:font-variant="normal" fo:text-transform="none" fo:color="#222222" style:font-name="arial" fo:font-size="10.5pt" fo:letter-spacing="normal" fo:font-style="normal"/>
    </style:style>
    <style:style style:name="T19" style:family="text">
      <style:text-properties fo:font-variant="normal" fo:text-transform="none" fo:color="#222222" style:font-name="arial" fo:font-size="10.5pt" fo:letter-spacing="normal" fo:font-style="normal" officeooo:rsid="002233fb"/>
    </style:style>
    <style:style style:name="T20" style:family="text">
      <style:text-properties officeooo:rsid="002233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3">RE</text:span>QUERIMENTO Nº<text:span text:style-name="T12"> 1481</text:span>/2<text:span text:style-name="T16">021</text:span></text:p>
      <text:p text:style-name="P8"/>
      <text:p text:style-name="P8"/>
      <text:p text:style-name="P8"/>
      <text:p text:style-name="P18">Voto de Congratulações ao <text:span text:style-name="T20">Canil Municipal de Novo Hamburgo por instalar casinhas para cães comunitários no Bairro Santo Afonso. <text:s/></text:span></text:p>
      <text:p text:style-name="P19"/>
      <text:p text:style-name="P13"/>
      <text:p text:style-name="P16"><text:span text:style-name="T1">Considerando </text:span><text:span text:style-name="T6">o importante trabalho do Canil Municipal, em parceria com a Cooperativa Univale, que instalaram seis casas para cães comunitários no </text:span><text:span text:style-name="T7">B</text:span><text:span text:style-name="T6">airro Santo Afonso. </text:span><text:span text:style-name="T7">O</text:span><text:span text:style-name="T6"> local escolhido foi a Rua Eldorado </text:span><text:span text:style-name="T7">e</text:span><text:span text:style-name="T6"> as casinhas foram produzidas com materiais coletados no Ecoponto.</text:span></text:p>
      <text:p text:style-name="P15"><text:span text:style-name="T14">Dessa forma, requer-se que seja </text:span><text:span text:style-name="T3">consignado em Ata Voto de Congratulações </text:span><text:span text:style-name="T2">ao</text:span><text:span text:style-name="T3"> </text:span><text:span text:style-name="T5">Canil Municipal de Novo Hamburgo</text:span><text:span text:style-name="T3"> </text:span><text:span text:style-name="T7">e seja oficiado ao homenageado, </text:span><text:span text:style-name="T4">com as congratulações em nome desta Casa Legislativa</text:span><text:span text:style-name="T3">.</text:span></text:p>
      <text:p text:style-name="P20"/>
      <text:p text:style-name="P14"><text:span text:style-name="T8">Novo Hamburgo, </text:span><text:span text:style-name="T10">2</text:span><text:span text:style-name="T11">7 </text:span><text:span text:style-name="T10">setembro</text:span><text:span text:style-name="T8"> de 20</text:span><text:span text:style-name="T10">21</text:span><text:span text:style-name="T8">.</text:span></text:p>
      <text:p text:style-name="P6"/>
      <text:p text:style-name="P7"/>
      <text:p text:style-name="P5">Vereador <text:span text:style-name="T17">Felipe Kuhn Braun</text:span></text:p>
      <text:p text:style-name="P12"/>
      <text:p text:style-name="P9"/>
      <text:p text:style-name="P9"/>
      <text:p text:style-name="P9"/>
      <text:p text:style-name="P21"/>
      <text:p text:style-name="P21"/>
      <text:p text:style-name="P2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7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64f82" officeooo:paragraph-rsid="00164f8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REQUERIMENTO-CONVITE</dc:title>
    <meta:creation-date>2018-06-27T10:55:20.65878973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8" meta:character-count="1112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6-27T10:55:20.285713553"/>
  </office:meta>
</office:document-meta>
</file>