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88ff9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92bf19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4e70c9" officeooo:paragraph-rsid="004e70c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f3eb1" fo:hyphenate="false" fo:hyphenation-remain-char-count="2" fo:hyphenation-push-char-count="2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85182d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5041d3" officeooo:paragraph-rsid="006de8f7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c3c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be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c3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4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4d6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dc0a5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152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258f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faa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54d2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787d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5182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ba8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9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42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ac3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a" style:font-name="Nimbus Roman No9 L" fo:font-size="12pt" fo:language="pt" fo:country="BR" officeooo:rsid="004f3eb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9" style:family="text">
      <style:text-properties fo:color="#00000a" style:font-name="Nimbus Roman No9 L" fo:font-size="12pt" fo:language="pt" fo:country="BR" officeooo:rsid="006e037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0" style:family="text">
      <style:text-properties fo:color="#00000a" style:font-name="Nimbus Roman No9 L" fo:font-size="12pt" fo:language="pt" fo:country="BR" officeooo:rsid="0050af9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1" style:family="text">
      <style:text-properties fo:color="#00000a" style:font-name="Nimbus Roman No9 L" fo:font-size="12pt" fo:language="pt" fo:country="BR" officeooo:rsid="006de8f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2" style:family="text">
      <style:text-properties fo:color="#00000a" style:font-name="Nimbus Roman No9 L" fo:font-size="12pt" fo:language="pt" fo:country="BR" officeooo:rsid="009f93af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3" style:family="text">
      <style:text-properties fo:color="#00000a" style:font-name="Nimbus Roman No9 L" fo:font-size="12pt" fo:language="pt" fo:country="BR" officeooo:rsid="00a185d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4" style:family="text">
      <style:text-properties fo:color="#00000a" style:font-name="Nimbus Roman No9 L" fo:font-size="12pt" fo:language="pt" fo:country="BR" officeooo:rsid="00a3829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5" style:family="text">
      <style:text-properties fo:color="#00000a" style:font-name="Nimbus Roman No9 L" fo:font-size="12pt" fo:language="pt" fo:country="BR" officeooo:rsid="006e037a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6" style:family="text">
      <style:text-properties fo:color="#00000a" style:font-name="Nimbus Roman No9 L" fo:font-size="12pt" fo:language="pt" fo:country="BR" officeooo:rsid="008b4c8d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7" style:family="text">
      <style:text-properties officeooo:rsid="0070b1a7"/>
    </style:style>
    <style:style style:name="T48" style:family="text">
      <style:text-properties officeooo:rsid="00abe587"/>
    </style:style>
    <style:style style:name="T49" style:family="text">
      <style:text-properties officeooo:rsid="00ac3c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8">1482</text:span>/2021</text:p>
      <text:p text:style-name="P24"><text:span text:style-name="T9">Concessão</text:span><text:span text:style-name="T6"> </text:span><text:span text:style-name="T8">do Prêmio </text:span><text:span text:style-name="T13">“Honraria Empresarial Júlio Redecker”</text:span><text:span text:style-name="T8"> </text:span><text:span text:style-name="T11">à</text:span><text:span text:style-name="T14"> </text:span><text:span text:style-name="T18">Empresa</text:span><text:span text:style-name="T14"> </text:span><text:span text:style-name="T17">Ferga Alimentos. </text:span></text:p>
      <text:p text:style-name="P12"><text:span text:style-name="T30">Considerando </text:span><text:span text:style-name="T32">a homenagem denominada </text:span><text:span text:style-name="T13">“Honraria Empresarial Júlio Redecker”, cujo objetivo será homenagear empresas hamburguenses que tenham prestado relevantes serviços para o desenvolvimento empresarial do município de Novo Hamburgo.</text:span></text:p>
      <text:p text:style-name="P15"/>
      <text:p text:style-name="P13"><text:span text:style-name="T35">Assim</text:span><text:span text:style-name="T32">, </text:span><text:span text:style-name="T33">a indicação d</text:span><text:span text:style-name="T34">o</text:span><text:span text:style-name="T33"> agraciad</text:span><text:span text:style-name="T34">o</text:span><text:span text:style-name="T33"> refere-se </text:span><text:span text:style-name="T35">à</text:span><text:span text:style-name="T14"> </text:span><text:span text:style-name="T18">Empresa</text:span><text:span text:style-name="T14"> </text:span><text:span text:style-name="T17">Ferga Alimentos</text:span><text:span text:style-name="T15">, </text:span><text:span text:style-name="T16">que </text:span><text:span text:style-name="T21">atua </text:span><text:span text:style-name="T23">no </text:span><text:span text:style-name="T21">segmento </text:span><text:span text:style-name="T23">de distribuição de alimentos na linha profissional e caseira, atendendo setores de Panificação, Confeitaria, Sorveteria e Food Service, </text:span><text:span text:style-name="T24">com loja f</text:span><text:span text:style-name="T25">ísica</text:span><text:span text:style-name="T24"> e centro de distribuição </text:span><text:span text:style-name="T21">no município.</text:span></text:p>
      <text:p text:style-name="P15"/>
      <text:p text:style-name="P16"><text:span text:style-name="T3">Desta forma, requer-se que seja </text:span><text:span text:style-name="T4">atribuído </text:span><text:span text:style-name="T5">à</text:span><text:span text:style-name="T4"> </text:span><text:span text:style-name="T26">Empresa</text:span><text:span text:style-name="T27"> </text:span><text:span text:style-name="T22">Ferga Alimentos</text:span><text:span text:style-name="T4"> o Prêmio “</text:span><text:span text:style-name="T13">Honraria Empresarial Júlio Redecker”</text:span><text:span text:style-name="T4">,</text:span><text:span text:style-name="T37"> </text:span><text:span text:style-name="T36">e </text:span><text:span text:style-name="T37">que </text:span><text:span text:style-name="T36">s</text:span><text:span text:style-name="T6">eja oficiado </text:span><text:span text:style-name="T12">à</text:span><text:span text:style-name="T10"> homenagead</text:span><text:span text:style-name="T12">a</text:span><text:span text:style-name="T10"> </text:span><text:span text:style-name="T6">com as congratulações em nome desta Casa Legislativa.</text:span></text:p>
      <text:p text:style-name="P9"/>
      <text:p text:style-name="P8"/>
      <text:p text:style-name="P11"><text:span text:style-name="T6">Novo Hamburgo, </text:span><text:span text:style-name="T19">27</text:span><text:span text:style-name="T6"> de </text:span><text:span text:style-name="T7">setembro</text:span><text:span text:style-name="T6"> de 2021.</text:span></text:p>
      <text:p text:style-name="P10"/>
      <text:p text:style-name="P11"><text:span text:style-name="Fonte_20_parág._20_padrão"><text:span text:style-name="T29"/></text:span></text:p>
      <text:p text:style-name="P11"><text:span text:style-name="Fonte_20_parág._20_padrão"><text:span text:style-name="T29"/></text:span></text:p>
      <text:p text:style-name="P14"><text:span text:style-name="Fonte_20_parág._20_padrão"><text:span text:style-name="T28"><text:s/></text:span></text:span><text:span text:style-name="Fonte_20_parág._20_padrão"><text:span text:style-name="T3">Vereador </text:span></text:span><text:span text:style-name="Fonte_20_parág._20_padrão"><text:span text:style-name="T20">Cristiano Coller</text:span></text:span></text:p>
      <text:p text:style-name="P5"/>
      <text:p text:style-name="P5"/>
      <text:p text:style-name="P18"/>
      <text:p text:style-name="P22"/>
      <text:p text:style-name="P21"/>
      <text:p text:style-name="P26"><text:span text:style-name="T44"/></text:p>
      <text:p text:style-name="P20"/>
      <text:p text:style-name="P18"/>
      <text:p text:style-name="P18"/>
      <text:p text:style-name="P5">Obs.: Redação conforme o original do autor.</text:p>
      <text:p text:style-name="P17">/<text:span text:style-name="T4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27T13:44:26.198187367</dc:date>
    <meta:editing-cycles>79</meta:editing-cycles>
    <dc:title>PEDIDO DE PROVIDÊNCIAS</dc:title>
    <meta:editing-duration>PT2H36M44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99" meta:character-count="1325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