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88ff9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b226c9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4e70c9" officeooo:paragraph-rsid="004e70c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f3eb1" fo:hyphenate="false" fo:hyphenation-remain-char-count="2" fo:hyphenation-push-char-count="2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85182d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5041d3" officeooo:paragraph-rsid="00b42e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5c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4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4d6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deef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07ea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0eca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5c35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dc0a5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152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faa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54d2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ba8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76d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d4cd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a17f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49d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d980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0eca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deef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69a1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5c35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7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a" style:font-name="Nimbus Roman No9 L" fo:font-size="12pt" fo:language="pt" fo:country="BR" officeooo:rsid="004f3eb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6" style:family="text">
      <style:text-properties fo:color="#00000a" style:font-name="Nimbus Roman No9 L" fo:font-size="12pt" fo:language="pt" fo:country="BR" officeooo:rsid="0050af9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7" style:family="text">
      <style:text-properties fo:color="#00000a" style:font-name="Nimbus Roman No9 L" fo:font-size="12pt" fo:language="pt" fo:country="BR" officeooo:rsid="00a241c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8" style:family="text">
      <style:text-properties fo:color="#00000a" style:font-name="Nimbus Roman No9 L" fo:font-size="12pt" fo:language="pt" fo:country="BR" officeooo:rsid="00a42a8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9" style:family="text">
      <style:text-properties fo:color="#00000a" style:font-name="Nimbus Roman No9 L" fo:font-size="12pt" fo:language="pt" fo:country="BR" officeooo:rsid="00cd901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0" style:family="text">
      <style:text-properties fo:color="#00000a" style:font-name="Nimbus Roman No9 L" fo:font-size="12pt" fo:language="pt" fo:country="BR" officeooo:rsid="00d9fd3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1" style:family="text">
      <style:text-properties fo:color="#00000a" style:font-name="Nimbus Roman No9 L" fo:font-size="12pt" fo:language="pt" fo:country="BR" officeooo:rsid="00dcd23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2" style:family="text">
      <style:text-properties fo:color="#00000a" style:font-name="Nimbus Roman No9 L" fo:font-size="12pt" fo:language="pt" fo:country="BR" officeooo:rsid="00a241c3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3" style:family="text">
      <style:text-properties officeooo:rsid="0070b1a7"/>
    </style:style>
    <style:style style:name="T54" style:family="text">
      <style:text-properties officeooo:rsid="00e5c3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54">1483</text:span>/2021</text:p>
      <text:p text:style-name="P24"><text:span text:style-name="T8">Concessão</text:span><text:span text:style-name="T5"> </text:span><text:span text:style-name="T7">do Prêmio </text:span><text:span text:style-name="T11">“Honraria Empresarial Júlio Redecker”</text:span><text:span text:style-name="T7"> </text:span><text:span text:style-name="T19">à</text:span><text:span text:style-name="T17">s</text:span><text:span text:style-name="T12"> </text:span><text:span text:style-name="T16">Lojas </text:span><text:span text:style-name="T26">Tecnolar</text:span><text:span text:style-name="T15">. </text:span></text:p>
      <text:p text:style-name="P12"><text:span text:style-name="T38">Considerando </text:span><text:span text:style-name="T40">a homenagem denominada </text:span><text:span text:style-name="T11">“Honraria Empresarial Júlio Redecker”, cujo objetivo será homenagear empresas hamburguenses que tenham prestado relevantes serviços para o desenvolvimento empresarial do município de Novo Hamburgo.</text:span></text:p>
      <text:p text:style-name="P15"/>
      <text:p text:style-name="P13"><text:span text:style-name="T40">Dessa forma, </text:span><text:span text:style-name="T41">a indicação d</text:span><text:span text:style-name="T42">o</text:span><text:span text:style-name="T41"> agraciad</text:span><text:span text:style-name="T42">o</text:span><text:span text:style-name="T41"> refere-se </text:span><text:span text:style-name="T19">à</text:span><text:span text:style-name="T18">s</text:span><text:span text:style-name="T12"> </text:span><text:span text:style-name="T16">Lojas </text:span><text:span text:style-name="T27">Tecnolar</text:span><text:span text:style-name="T13">, </text:span><text:span text:style-name="T14">que </text:span><text:span text:style-name="T22">atua </text:span><text:span text:style-name="T23">no </text:span><text:span text:style-name="T22">segmento </text:span><text:span text:style-name="T23">de </text:span><text:span text:style-name="T28">comércio de peças, acessórios </text:span><text:span text:style-name="T29">e assistência técnica, </text:span><text:span text:style-name="T30">com duas lojas</text:span><text:span text:style-name="T24"> </text:span><text:span text:style-name="T22">no </text:span><text:span text:style-name="T35">M</text:span><text:span text:style-name="T22">unicípio </text:span><text:span text:style-name="T33">de Novo Hamburgo e </text:span><text:span text:style-name="T34">uma </text:span><text:span text:style-name="T33">no </text:span><text:span text:style-name="T35">M</text:span><text:span text:style-name="T33">unicípio de Capão da Canoa.</text:span></text:p>
      <text:p text:style-name="P15"/>
      <text:p text:style-name="P16"><text:span text:style-name="T3">Desta forma, requer-se que seja </text:span><text:span text:style-name="T4">atribuído </text:span><text:span text:style-name="T35">à</text:span><text:span text:style-name="T31">s</text:span><text:span text:style-name="T25"> </text:span><text:span text:style-name="T32">Lojas </text:span><text:span text:style-name="T27">Tecnolar</text:span><text:span text:style-name="T4"> o Prêmio “</text:span><text:span text:style-name="T11">Honraria Empresarial Júlio Redecker”</text:span><text:span text:style-name="T4">,</text:span><text:span text:style-name="T44"> </text:span><text:span text:style-name="T43">e </text:span><text:span text:style-name="T44">que </text:span><text:span text:style-name="T43">s</text:span><text:span text:style-name="T5">eja oficiado </text:span><text:span text:style-name="T10">à</text:span><text:span text:style-name="T9"> homenagead</text:span><text:span text:style-name="T10">a</text:span><text:span text:style-name="T9"> </text:span><text:span text:style-name="T5">com as congratulações em nome desta Casa Legislativa.</text:span></text:p>
      <text:p text:style-name="P9"/>
      <text:p text:style-name="P8"/>
      <text:p text:style-name="P11"><text:span text:style-name="T5">Novo Hamburgo, </text:span><text:span text:style-name="T20">27</text:span><text:span text:style-name="T5"> de </text:span><text:span text:style-name="T6">setembro</text:span><text:span text:style-name="T5"> de 2021.</text:span></text:p>
      <text:p text:style-name="P10"/>
      <text:p text:style-name="P11"><text:span text:style-name="Fonte_20_parág._20_padrão"><text:span text:style-name="T37"/></text:span></text:p>
      <text:p text:style-name="P11"><text:span text:style-name="Fonte_20_parág._20_padrão"><text:span text:style-name="T37"/></text:span></text:p>
      <text:p text:style-name="P14"><text:span text:style-name="Fonte_20_parág._20_padrão"><text:span text:style-name="T36"><text:s/></text:span></text:span><text:span text:style-name="Fonte_20_parág._20_padrão"><text:span text:style-name="T3">Vereador </text:span></text:span><text:span text:style-name="Fonte_20_parág._20_padrão"><text:span text:style-name="T21">Cristiano Coller</text:span></text:span></text:p>
      <text:p text:style-name="P5"/>
      <text:p text:style-name="P5"/>
      <text:p text:style-name="P18"/>
      <text:p text:style-name="P22"/>
      <text:p text:style-name="P21"/>
      <text:p text:style-name="P18"/>
      <text:p text:style-name="P26"><text:span text:style-name="T49"/></text:p>
      <text:p text:style-name="P20"/>
      <text:p text:style-name="P18"/>
      <text:p text:style-name="P18"/>
      <text:p text:style-name="P5">Obs.: Redação conforme o original do autor.</text:p>
      <text:p text:style-name="P17">/<text:span text:style-name="T5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27T13:49:46.866637622</dc:date>
    <meta:editing-cycles>102</meta:editing-cycles>
    <dc:title>PEDIDO DE PROVIDÊNCIAS</dc:title>
    <meta:editing-duration>PT2H59M12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94" meta:character-count="1255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