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1" fo:font-size="12pt" fo:language="pt" fo:country="BR" officeooo:rsid="0066ed2f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796edd" officeooo:paragraph-rsid="00796ed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7b075" style:font-size-asian="12pt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rsid="00796edd" officeooo:paragraph-rsid="00796edd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officeooo:paragraph-rsid="0027b07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66ed2f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6d1dc1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72de33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fo:font-size="12pt" officeooo:paragraph-rsid="006d1dc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1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style:text-underline-style="none" fo:font-weight="normal" officeooo:rsid="0066e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style:text-underline-style="none" fo:font-weight="normal" officeooo:rsid="002e7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style:text-underline-style="none" fo:font-weight="normal" officeooo: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style:text-underline-style="none" fo:font-weight="normal" officeooo:rsid="006d1d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e6b1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ff9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cdb13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66ed2f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style:text-underline-style="none" fo:font-weight="normal" officeooo:rsid="006d1d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6f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6ff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701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72d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72e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749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66e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2e7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d1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01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2d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72e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749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ff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f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-complex="Arial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1de7fe" style:font-weight-asian="bold" style:font-name-complex="Arial" style:font-weight-complex="bold"/>
    </style:style>
    <style:style style:name="T34" style:family="text">
      <style:text-properties fo:font-weight="bold" officeooo:rsid="0078139e" style:font-weight-asian="bold" style:font-name-complex="Arial" style:font-weight-complex="bold"/>
    </style:style>
    <style:style style:name="T35" style:family="text">
      <style:text-properties style:font-name="Times New Roman" fo:font-size="12pt" style:font-size-asian="12pt" style:font-name-complex="Arial" style:font-size-complex="12pt"/>
    </style:style>
    <style:style style:name="T36" style:family="text">
      <style:text-properties style:font-name="Times New Roman" fo:font-size="12pt" officeooo:rsid="006d1dc1" style:font-size-asian="12pt" style:font-name-complex="Arial" style:font-size-complex="12pt"/>
    </style:style>
    <style:style style:name="T37" style:family="text">
      <style:text-properties style:font-name="Times New Roman" fo:font-size="12pt" officeooo:rsid="00796edd" style:font-size-asian="12pt" style:font-name-complex="Arial" style:font-size-complex="12pt"/>
    </style:style>
    <style:style style:name="T38" style:family="text">
      <style:text-properties fo:font-size="12pt" style:font-size-asian="12pt" style:font-name-complex="Arial" style:font-size-complex="12pt"/>
    </style:style>
    <style:style style:name="T39" style:family="text">
      <style:text-properties fo:font-size="12pt" officeooo:rsid="006d1dc1" style:font-size-asian="12pt" style:font-name-complex="Arial" style:font-size-complex="12pt"/>
    </style:style>
    <style:style style:name="T40" style:family="text">
      <style:text-properties fo:font-size="12pt" officeooo:rsid="00796edd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2">REQUERIMENTO </text:span><text:span text:style-name="T34">1485</text:span><text:span text:style-name="T32">/20</text:span><text:span text:style-name="T33">21</text:span></text:p>
      <text:p text:style-name="P11"><text:span text:style-name="T20">Voto de Congratulações à </text:span><text:span text:style-name="T21">Natália de Wallau</text:span><text:span text:style-name="T20">, eleita Glamour Girl </text:span><text:span text:style-name="T21">2021</text:span><text:span text:style-name="T22">.</text:span></text:p>
      <text:p text:style-name="P12"><text:span text:style-name="T23">Considerando que a jovem </text:span><text:span text:style-name="T21">Natália de Wallau</text:span><text:span text:style-name="T23"> foi eleita Glamour Girl 20</text:span><text:span text:style-name="T24">21</text:span><text:span text:style-name="T23">, </text:span><text:span text:style-name="T24">em belíssima comemoração, </text:span><text:span text:style-name="T25">realizada </text:span><text:span text:style-name="T24">no </text:span><text:span text:style-name="T23">dia 25 de setembro, </text:span><text:span text:style-name="T24">em Novo Hamburgo.</text:span><text:span text:style-name="T23"> </text:span></text:p>
      <text:p text:style-name="P15"/>
      <text:p text:style-name="P13"><text:span text:style-name="T23">Considerando o mérito </text:span><text:span text:style-name="T25">de</text:span><text:span text:style-name="T23"> </text:span><text:span text:style-name="T21">Natália de Wallau,</text:span><text:span text:style-name="T23"> </text:span><text:span text:style-name="T26">a 33ª </text:span><text:span text:style-name="T23">Glamour </text:span><text:span text:style-name="T26">do </text:span><text:span text:style-name="T27">M</text:span><text:span text:style-name="T26">unicípio</text:span><text:span text:style-name="T23">,</text:span><text:span text:style-name="T26"> </text:span><text:span text:style-name="T23">que certamente terá muito sucesso ao representar o departamento jovem da Liga Feminina de Combate ao Câncer de Novo Hamburgo, dando continuidade às atividades desenvolvidas, na busca do melhor ao próximo.</text:span></text:p>
      <text:p text:style-name="P15"/>
      <text:p text:style-name="P12"><text:span text:style-name="T23">Considerando a trajetória da Liga Feminina de Combate ao Câncer de Novo Hamburgo, que há 37 anos </text:span><text:span text:style-name="T28">tem o</text:span><text:span text:style-name="T29"> objetivo de </text:span><text:span text:style-name="T30">o</text:span><text:span text:style-name="T23">ferece</text:span><text:span text:style-name="T29">r</text:span><text:span text:style-name="T23">, gratuitamente, assistência aos pacientes portadores de câncer e em situação de vulnerabilidade social, de modo a garantir aquisições progressivas aos usuários, bem como conscientizar e levar o conhecimento à população quanto a sua prevenção e combate às doenças de câncer.</text:span></text:p>
      <text:p text:style-name="P15"/>
      <text:p text:style-name="P14"><text:span text:style-name="T6">Dessa forma, requer-se que seja consignado em Ata Voto de Congratulações, à </text:span><text:span text:style-name="T11">Natália de Wallau</text:span><text:span text:style-name="T6">, por sua conquista e seja oficiado à homenageada, com as congratulações em nome desta Casa Legislativa, </text:span><text:span text:style-name="T7">através do e-mail: ligafeminina@sinos.net.</text:span></text:p>
      <text:p text:style-name="P15"/>
      <text:p text:style-name="P15"><text:tab/>Solicita-se também, que seja mencionado no corpo do e-mail que o parlamentar signatário solicitou o envio eletrônico desse ofício, para otimizar os processos e reduzir os gastos públicos.</text:p>
      <text:p text:style-name="P16"/>
      <text:p text:style-name="P17"><text:span text:style-name="T38">Novo Hamburgo, </text:span><text:span text:style-name="T39">27 de </text:span><text:span text:style-name="T40">setembro</text:span><text:span text:style-name="T39"> de 2021.</text:span></text:p>
      <text:p text:style-name="P18"/>
      <text:p text:style-name="P18"/>
      <text:p text:style-name="P7"/>
      <text:p text:style-name="P8"><text:span text:style-name="T31"><text:tab/><text:tab/><text:tab/><text:tab/><text:tab/><text:tab/><text:tab/><text:tab/>Vereador </text:span><text:span text:style-name="T9">Gustavo Finc</text:span><text:span text:style-name="T10">k</text:span></text:p>
      <text:p text:style-name="P5"/>
      <text:p text:style-name="P9"><text:span text:style-name="T10"/></text:p>
      <text:p text:style-name="P9"><text:span text:style-name="T10"/></text:p>
      <text:p text:style-name="P9"><text:span text:style-name="T10">O</text:span><text:span text:style-name="T8">bs.: Redação conforme o original do autor.</text:span>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6:50.193000000</meta:print-date>
    <meta:document-statistic meta:table-count="0" meta:image-count="1" meta:object-count="0" meta:page-count="1" meta:paragraph-count="17" meta:word-count="291" meta:character-count="1845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