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paragraph-rsid="001a2e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744a0a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88e89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8bbb0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paragraph-rsid="001a2e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7777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371fb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36ee0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7964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76ff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8cf1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7da2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82f9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88e89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8bbb0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487af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4ef7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7cfe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88e89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fo:color="#000000" style:font-name="Nimbus Roman No9 L1" fo:font-size="12pt" fo:font-weight="normal" officeooo:rsid="00487af8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1" fo:font-size="12pt" fo:font-weight="normal" officeooo:rsid="0054ef75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1" fo:font-size="12pt" fo:font-weight="normal" officeooo:rsid="0027cfee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1" fo:font-size="12pt" fo:font-weight="normal" officeooo:rsid="0088e89b" style:font-size-asian="12pt" style:font-weight-asian="normal" style:font-size-complex="12pt" style:font-weight-complex="normal"/>
    </style:style>
    <style:style style:name="T22" style:family="text">
      <style:text-properties officeooo:rsid="004d3991"/>
    </style:style>
    <style:style style:name="T23" style:family="text">
      <style:text-properties officeooo:rsid="0051c7c0"/>
    </style:style>
    <style:style style:name="T24" style:family="text">
      <style:text-properties officeooo:rsid="0056acab"/>
    </style:style>
    <style:style style:name="T25" style:family="text">
      <style:text-properties style:use-window-font-color="true" style:font-name="Nimbus Roman No9 L1" fo:font-size="12pt" fo:language="pt" fo:country="BR" fo:font-weight="normal" officeooo:rsid="0371f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36ee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7da2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82f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88e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1" fo:font-size="12pt" fo:font-weight="normal" officeooo:rsid="000894bb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76ff84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7777a2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8cf14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79644d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82f9d6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88e89b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8bbb02" style:font-size-asian="12pt" style:font-weight-asian="normal" style:font-size-complex="12pt" style:font-weight-complex="normal"/>
    </style:style>
    <style:style style:name="T38" style:family="text">
      <style:text-properties officeooo:rsid="007777a2"/>
    </style:style>
    <style:style style:name="T39" style:family="text">
      <style:text-properties officeooo:rsid="0088e89b"/>
    </style:style>
    <style:style style:name="T40" style:family="text">
      <style:text-properties officeooo:rsid="008bbb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40">3537</text:span>/20<text:span text:style-name="T22">21</text:span></text:p>
      <text:p text:style-name="P9"><text:span text:style-name="T18">Desobstrução </text:span><text:span text:style-name="T19">e </text:span><text:span text:style-name="T18">h</text:span><text:span text:style-name="T20">idrojateamento </text:span><text:span text:style-name="T21">na boca de lobo</text:span><text:span text:style-name="T30"> </text:span><text:span text:style-name="T37">d</text:span><text:span text:style-name="T30">a </text:span><text:span text:style-name="T25">R</text:span><text:span text:style-name="T26">u</text:span><text:span text:style-name="T27">a </text:span><text:span text:style-name="T29">Francisco José Fischer</text:span><text:span text:style-name="T28">,</text:span><text:span text:style-name="T30"> </text:span><text:span text:style-name="T34">em frente ao</text:span><text:span text:style-name="T31"> n</text:span><text:span text:style-name="T33">º</text:span><text:span text:style-name="T31"> </text:span><text:span text:style-name="T35">9</text:span><text:span text:style-name="T36">1</text:span><text:span text:style-name="T30">, no Bairro </text:span><text:span text:style-name="T36">Santo Afonso. </text:span></text:p>
      <text:p text:style-name="P1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2"><text:span text:style-name="T13">Desobstrução </text:span><text:span text:style-name="T14">e </text:span><text:span text:style-name="T13">h</text:span><text:span text:style-name="T15">idrojateamento </text:span><text:span text:style-name="T16">na boca de lobo</text:span><text:span text:style-name="T2"> </text:span><text:span text:style-name="T12">d</text:span><text:span text:style-name="T2">a </text:span><text:span text:style-name="T4">R</text:span><text:span text:style-name="T5">u</text:span><text:span text:style-name="T9">a </text:span><text:span text:style-name="T11">Francisco José Fischer</text:span><text:span text:style-name="T10">,</text:span><text:span text:style-name="T2"> </text:span><text:span text:style-name="T6">em frente ao</text:span><text:span text:style-name="T7"> n</text:span><text:span text:style-name="T8">º</text:span><text:span text:style-name="T7"> </text:span><text:span text:style-name="T10">9</text:span><text:span text:style-name="T11">1</text:span><text:span text:style-name="T2">, no Bairro </text:span><text:span text:style-name="T11">Santo Afonso. </text:span></text:p>
      <text:p text:style-name="P12">Novo Hamburgo, <text:span text:style-name="T39">27 de setembro</text:span> de 20<text:span text:style-name="T22">21</text:span>.</text:p>
      <text:p text:style-name="P7"/>
      <text:p text:style-name="P7"/>
      <text:p text:style-name="P6">Vereador <text:span text:style-name="T23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8">R</text:span>edação conforme <text:span text:style-name="T24">o </text:span>original do autor.</text:p>
      <text:p text:style-name="P8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54" meta:character-count="927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