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b2aea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ede8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99849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677d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d813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e7f3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ede86" style:font-size-asian="12pt" style:font-weight-asian="normal" style:font-size-complex="12pt" style:font-weight-complex="normal"/>
    </style:style>
    <style:style style:name="T9" style:family="text">
      <style:text-properties officeooo:rsid="00618f5f"/>
    </style:style>
    <style:style style:name="T10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d81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ed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95c7ee"/>
    </style:style>
    <style:style style:name="T16" style:family="text">
      <style:text-properties officeooo:rsid="009d8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5">º 3538/</text:span>20<text:span text:style-name="T9">21</text:span></text:p>
      <text:p text:style-name="P17">R<text:span text:style-name="T4">ecolhimento de </text:span><text:span text:style-name="T6">resíduos</text:span><text:span text:style-name="T4"> na </text:span><text:span text:style-name="T8">via pública, na </text:span><text:span text:style-name="T5">Rua </text:span><text:span text:style-name="T8">Germano Gerhardt</text:span><text:span text:style-name="T5">, </text:span><text:span text:style-name="T8">em frente ao nº 780, </text:span><text:span text:style-name="T5">no Bairro </text:span><text:span text:style-name="T8">Vila Diehl</text:span><text:span text:style-name="T6">.</text:span></text:p>
      <text:p text:style-name="P15">Solicita-se, após os trâmites regimentais, que seja enviada cópia da presente proposição ao Poder Executivo, para que realize a seguinte providência:</text:p>
      <text:p text:style-name="P15"><text:span text:style-name="T6">R</text:span><text:span text:style-name="T4">ecolhimento de </text:span><text:span text:style-name="T6">resíduos</text:span><text:span text:style-name="T4"> na </text:span><text:span text:style-name="T8">via pública, na </text:span><text:span text:style-name="T5">Rua </text:span><text:span text:style-name="T8">Germano Gerhardt</text:span><text:span text:style-name="T5">, </text:span><text:span text:style-name="T8">em frente ao nº 780, </text:span><text:span text:style-name="T5">no Bairro </text:span><text:span text:style-name="T8">Vila Diehl</text:span><text:span text:style-name="T6">.</text:span></text:p>
      <text:p text:style-name="P14"><text:tab/>Novo Hamburgo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4">27</text:span></text:span><text:span text:style-name="Fonte_20_parág._20_padrão"><text:span text:style-name="T12"> de </text:span></text:span><text:span text:style-name="Fonte_20_parág._20_padrão"><text:span text:style-name="T13">setembro</text:span></text:span><text:span text:style-name="Fonte_20_parág._20_padrão"><text:span text:style-name="T12"> de 2021</text:span></text:span><text:span text:style-name="Fonte_20_parág._20_padrão"><text:span text:style-name="T11">.</text:span></text:span></text:p>
      <text:p text:style-name="P13"/>
      <text:p text:style-name="P16">Vereador <text:span text:style-name="T16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7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7" meta:character-count="1283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