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1" officeooo:paragraph-rsid="00c93180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1" fo:font-size="12pt" fo:font-weight="normal" officeooo:paragraph-rsid="00d6f5ca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1" fo:font-size="12pt" fo:font-weight="normal" officeooo:paragraph-rsid="00d6f5ca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1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officeooo:paragraph-rsid="00763d84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ff0000"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8a719" style:font-name-asian="Nimbus Roman No9 L2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3" style:family="text">
      <style:text-properties fo:font-variant="normal" fo:text-transform="none" fo:color="#000000" fo:font-size="12pt" fo:letter-spacing="normal" fo:language="pt" fo:country="BR" fo:font-style="normal" fo:font-weight="normal" officeooo:rsid="00cf4210" style:font-name-asian="Nimbus Roman No9 L2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4" style:family="text">
      <style:text-properties fo:font-variant="normal" fo:text-transform="none" fo:color="#000000" fo:font-size="12pt" fo:letter-spacing="normal" fo:language="pt" fo:country="BR" fo:font-style="normal" fo:font-weight="normal" officeooo:rsid="00d6f5ca" style:font-name-asian="Nimbus Roman No9 L2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5" style:family="text">
      <style:text-properties fo:font-variant="normal" fo:text-transform="none" fo:color="#000000" fo:letter-spacing="normal" fo:language="pt" fo:country="BR" fo:font-style="normal" officeooo:rsid="00c4892f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cb6003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d6f5ca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0d545c"/>
    </style:style>
    <style:style style:name="T9" style:family="text">
      <style:text-properties officeooo:rsid="0036b6bb"/>
    </style:style>
    <style:style style:name="T10" style:family="text">
      <style:text-properties officeooo:rsid="007fc347"/>
    </style:style>
    <style:style style:name="T11" style:family="text">
      <style:text-properties officeooo:rsid="009945ca"/>
    </style:style>
    <style:style style:name="T12" style:family="text">
      <style:text-properties style:font-name="Nimbus Roman No9 L1"/>
    </style:style>
    <style:style style:name="T13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c4892f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38d9b0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9f3e02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cce840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cb6003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d11566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d6f5ca" style:font-size-asian="12pt" style:font-weight-asian="normal" style:font-size-complex="12pt" style:font-weight-complex="normal"/>
    </style:style>
    <style:style style:name="T21" style:family="text">
      <style:text-properties officeooo:rsid="00d11566"/>
    </style:style>
    <style:style style:name="T22" style:family="text">
      <style:text-properties officeooo:rsid="00d44a0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<text:span text:style-name="T11">Nº 3539/</text:span>20<text:span text:style-name="T10">21</text:span></text:p>
      <text:p text:style-name="P11"><text:span text:style-name="T14">Recolhimento de galhos</text:span><text:span text:style-name="T15"> </text:span><text:span text:style-name="T16">na </text:span><text:span text:style-name="T17">Rua </text:span><text:span text:style-name="T20">Sobradinho, próximo ao nº 222,</text:span><text:span text:style-name="T17"> no Bairro </text:span><text:span text:style-name="T19">São Jorge</text:span><text:span text:style-name="T18">.</text:span></text:p>
      <text:p text:style-name="P7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8"><text:span text:style-name="T5">Recolhimento de galhos, </text:span><text:span text:style-name="T7">localizados no passeio público,</text:span><text:span text:style-name="T5"> na Rua Sobradinho, próximo ao nº 222, no Bairro São Jorge</text:span><text:span text:style-name="T6">.</text:span></text:p>
      <text:p text:style-name="P6"><text:span text:style-name="T12">Novo Hamburgo</text:span><text:span text:style-name="T13">,</text:span><text:span text:style-name="Strong_20_Emphasis"><text:span text:style-name="T2"> </text:span></text:span><text:span text:style-name="Strong_20_Emphasis"><text:span text:style-name="T4">27</text:span></text:span><text:span text:style-name="Strong_20_Emphasis"><text:span text:style-name="T2"> de </text:span></text:span><text:span text:style-name="Strong_20_Emphasis"><text:span text:style-name="T3">setembro</text:span></text:span><text:span text:style-name="Strong_20_Emphasis"><text:span text:style-name="T2"> de 2021.</text:span></text:span></text:p>
      <text:p text:style-name="P12"/>
      <text:p text:style-name="P13">Vereador <text:span text:style-name="T21">Darlan Oliveira</text:span></text:p>
      <text:p text:style-name="P14"/>
      <text:p text:style-name="P9"/>
      <text:p text:style-name="P17"/>
      <text:p text:style-name="P15"/>
      <text:p text:style-name="P10"/>
      <text:p text:style-name="P15"/>
      <text:p text:style-name="P15"/>
      <text:p text:style-name="P15"/>
      <text:p text:style-name="P15"/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<text:span text:style-name="T9">R</text:span>edação conforme original do autor.</text:p>
      <text:p text:style-name="P16">/<text:span text:style-name="T22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4" meta:word-count="143" meta:character-count="876" meta:non-whitespace-character-count="74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joao-souza0/tmp/.broffice.org/3/user/template/modelo-2012.ott" meta:date="2014-03-06T13:16:53"/>
  </office:meta>
</office:document-meta>
</file>