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4B0000005E6930432B10DC9A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c7100" officeooo:paragraph-rsid="00204b9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8pt" fo:font-weight="normal" officeooo:rsid="001c7100" officeooo:paragraph-rsid="00204b95" style:font-name-asian="Arial" style:font-size-asian="8pt" style:language-asian="pt" style:country-asian="BR" style:font-weight-asian="normal" style:font-name-complex="Arial" style:font-size-complex="8pt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hadow="none"/>
      <style:text-properties style:font-name="Nimbus Roman No9 L" fo:font-weight="bold" officeooo:paragraph-rsid="00204b95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4b9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officeooo:paragraph-rsid="0027c1b6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officeooo:paragraph-rsid="002dbb04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fo:font-weight="normal" officeooo:rsid="002f5eb5" officeooo:paragraph-rsid="0027c1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7c1b6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officeooo:paragraph-rsid="0027c1b6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dbb04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4b9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officeooo:paragraph-rsid="0027c1b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officeooo:rsid="001f0c4f" style:font-size-asian="12pt" style:font-size-complex="12pt" style:font-weight-complex="bold"/>
    </style:style>
    <style:style style:name="T4" style:family="text">
      <style:text-properties fo:font-size="12pt" officeooo:rsid="0074165d" style:font-size-asian="12pt" style:font-size-complex="12pt" style:font-weight-complex="bold"/>
    </style:style>
    <style:style style:name="T5" style:family="text">
      <style:text-properties fo:font-size="12pt" officeooo:rsid="0027c1b6" style:font-size-asian="12pt" style:font-size-complex="12pt" style:font-weight-complex="bold"/>
    </style:style>
    <style:style style:name="T6" style:family="text">
      <style:text-properties fo:font-size="12pt" officeooo:rsid="002fed1b" style:font-size-asian="12pt" style:font-size-complex="12pt" style:font-weight-complex="bold"/>
    </style:style>
    <style:style style:name="T7" style:family="text">
      <style:text-properties style:use-window-font-color="true" style:font-name="Nimbus Roman No9 L" fo:font-size="12pt" fo:language="pt" fo:country="BR" fo:font-weight="normal" officeooo:rsid="008b19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f5e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029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dcc4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4165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4c8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dff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dcb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d6e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f0d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31d5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da5f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dbb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fed1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3e5d7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8b19c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4" style:family="text">
      <style:text-properties officeooo:rsid="002fed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</text:span><text:span text:style-name="T3">º </text:span><text:span text:style-name="T6">1486</text:span><text:span text:style-name="T3">/</text:span><text:span text:style-name="T2">20</text:span><text:span text:style-name="T4">21</text:span></text:p>
      <text:p text:style-name="P15"><text:span text:style-name="T7">Licença </text:span><text:span text:style-name="T9">do vereador </text:span><text:span text:style-name="T19">Enio Brizola</text:span><text:span text:style-name="T9"> </text:span><text:span text:style-name="T8">por </text:span><text:span text:style-name="T19">5</text:span><text:span text:style-name="T9"> </text:span><text:span text:style-name="T8">dias, a partir de </text:span><text:span text:style-name="T17">2</text:span><text:span text:style-name="T19">7</text:span><text:span text:style-name="T17"> </text:span><text:span text:style-name="T10">de </text:span><text:span text:style-name="T9">setembro </text:span><text:span text:style-name="T10">de </text:span><text:span text:style-name="T8">20</text:span><text:span text:style-name="T11">21 até </text:span><text:span text:style-name="T20">1º</text:span><text:span text:style-name="T11"> de </text:span><text:span text:style-name="T19">outubro </text:span><text:span text:style-name="T11">de 2021</text:span><text:span text:style-name="T8">, conforme atestado médico em anexo.</text:span></text:p>
      <text:p text:style-name="P11"><text:span text:style-name="T22">Requer-se</text:span><text:span text:style-name="T21">, após os trâmites regimentais, </text:span><text:span text:style-name="T23">l</text:span><text:span text:style-name="T7">icença </text:span><text:span text:style-name="T9">do vereador </text:span><text:span text:style-name="T19">Enio Brizola</text:span><text:span text:style-name="T9"> </text:span><text:span text:style-name="T8">por </text:span><text:span text:style-name="T19">5</text:span><text:span text:style-name="T9"> </text:span><text:span text:style-name="T8">dias, a partir de </text:span><text:span text:style-name="T17">2</text:span><text:span text:style-name="T19">7</text:span><text:span text:style-name="T17"> </text:span><text:span text:style-name="T10">de </text:span><text:span text:style-name="T9">setembro </text:span><text:span text:style-name="T10">de </text:span><text:span text:style-name="T8">20</text:span><text:span text:style-name="T11">21 até </text:span><text:span text:style-name="T20">1º</text:span><text:span text:style-name="T11"> de </text:span><text:span text:style-name="T19">outubro </text:span><text:span text:style-name="T11">de 2021</text:span><text:span text:style-name="T8">, conforme atestado médico em anexo.</text:span></text:p>
      <text:p text:style-name="P12"/>
      <text:p text:style-name="P10"><text:span text:style-name="T12">Honrando com meu compromisso, informo para que </text:span><text:span text:style-name="T13">um suplente possa assumir a cadeira nesta Casa Legislativa</text:span><text:span text:style-name="T14">.</text:span></text:p>
      <text:p text:style-name="P13"><text:span text:style-name="T8">Novo Hamburgo, </text:span><text:span text:style-name="T17">2</text:span><text:span text:style-name="T19">7</text:span><text:span text:style-name="T8"> de </text:span><text:span text:style-name="T9">setembro</text:span><text:span text:style-name="T15"> </text:span><text:span text:style-name="T8">de 20</text:span><text:span text:style-name="T11">21</text:span><text:span text:style-name="T16">.</text:span></text:p>
      <text:p text:style-name="P14"><text:span text:style-name="T18"/></text:p>
      <text:p text:style-name="P14"><text:span text:style-name="T18">Vereador </text:span><text:span text:style-name="T19">Enio Brizola</text:span><text:span text:style-name="T9">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6">/<text:span text:style-name="T24">A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557cm" svg:y="0.111cm" svg:width="1.462cm" svg:height="1.674cm" draw:z-index="0"><draw:image xlink:href="Pictures/100000000000004B0000005E6930432B10DC9A66.png" xlink:type="simple" xlink:show="embed" xlink:actuate="onLoad" loext:mime-type="image/png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2-06-20T18:00:55</dc:date>
    <meta:print-date>2021-09-22T12:39:48.3467934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63" meta:character-count="946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