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e107c" style:font-weight-asian="normal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dba34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dba34d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b70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dcca92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dcca92"/>
    </style:style>
    <style:style style:name="P3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de2226"/>
    </style:style>
    <style:style style:name="P3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de222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style:use-window-font-color="true" style:font-name="Nimbus Roman No9 L" fo:font-size="12pt" fo:language="pt" fo:country="BR" fo:font-weight="normal" officeooo:rsid="01dcca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de2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officeooo:rsid="019b3d0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9" style:family="text">
      <style:text-properties style:use-window-font-color="true" style:font-name="Nimbus Roman No9 L" fo:font-size="12pt" fo:language="pt" fo:country="BR" officeooo:rsid="01cad61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fo:language="pt" fo:country="BR" officeooo:rsid="006525c4" style:language-asian="pt" style:country-asian="BR" style:language-complex="pt" style:country-complex="BR"/>
    </style:style>
    <style:style style:name="T31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777b1d"/>
    </style:style>
    <style:style style:name="T3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1c7500d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1db8051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1dcca92" style:font-size-asian="10.5pt" style:font-weight-asian="normal" style:font-size-complex="12pt" style:font-weight-complex="normal"/>
    </style:style>
    <style:style style:name="T41" style:family="text">
      <style:text-properties officeooo:rsid="01b70755"/>
    </style:style>
    <style:style style:name="T42" style:family="text">
      <style:text-properties style:font-name="Nimbus Roman No9 L1" fo:font-weight="normal" officeooo:rsid="01dca6be" style:font-weight-asian="normal" style:font-weight-complex="normal" loext:padding="0cm" loext:border="none"/>
    </style:style>
    <style:style style:name="T43" style:family="text">
      <style:text-properties officeooo:rsid="01dcca92"/>
    </style:style>
    <style:style style:name="T44" style:family="text">
      <style:text-properties officeooo:rsid="01de22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44">1487</text:span>/20<text:span text:style-name="T32">21</text:span></text:p>
      <text:p text:style-name="P18"/>
      <text:p text:style-name="P18"/>
      <text:p text:style-name="P17"/>
      <text:p text:style-name="P24"><text:span text:style-name="T5">Voto de Congratulações </text:span><text:span text:style-name="T27">à</text:span><text:span text:style-name="T11"> </text:span><text:span text:style-name="T25">REP Corretora de Seguros</text:span><text:span text:style-name="T12"> </text:span><text:span text:style-name="T6">pela passagem dos seus </text:span><text:span text:style-name="T26">18</text:span><text:span text:style-name="T15"> </text:span><text:span text:style-name="T6">anos </text:span><text:span text:style-name="T9">de</text:span><text:span text:style-name="T6"> fundação</text:span><text:span text:style-name="T5">. </text:span></text:p>
      <text:p text:style-name="P23"><text:s/></text:p>
      <text:p text:style-name="P32"/>
      <text:p text:style-name="P2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8"/>
      <text:p text:style-name="P30"><text:span text:style-name="T7">Considerando </text:span><text:span text:style-name="T8">a passagem dos </text:span><text:span text:style-name="T26">18</text:span><text:span text:style-name="T13"> </text:span><text:span text:style-name="T8">anos d</text:span><text:span text:style-name="T11">a </text:span><text:span text:style-name="T25">REP Corretora de Seguros</text:span><text:span text:style-name="T14">.</text:span></text:p>
      <text:p text:style-name="P29"/>
      <text:p text:style-name="P31"><text:span text:style-name="T10">Considerando mais um ano de lutas e vitórias, desejo parabéns a todos os integrantes d</text:span><text:span text:style-name="T16">a</text:span><text:span text:style-name="T10"> </text:span><text:span text:style-name="T25">REP Corretora de Seguros</text:span><text:span text:style-name="T10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5"><text:span text:style-name="T30">M</text:span><text:span text:style-name="T2">inha oração é que Deus continue iluminando os seus caminhos para que possam progredir ainda mais. </text:span></text:p>
      <text:p text:style-name="P34"><text:span text:style-name="T31">Dessa forma, requer-se que seja </text:span><text:span text:style-name="T17">consignado em Ata Voto de Congratulações</text:span><text:span text:style-name="T6"> </text:span><text:span text:style-name="T27">à</text:span><text:span text:style-name="T18"> </text:span><text:span text:style-name="T25">REP Corretora de Seguros</text:span><text:span text:style-name="T14"> </text:span><text:span text:style-name="T19">e</text:span><text:span text:style-name="T20"> </text:span><text:span text:style-name="T17">s</text:span><text:span text:style-name="T21">eja oficiad</text:span><text:span text:style-name="T22">o</text:span><text:span text:style-name="T21"> </text:span><text:span text:style-name="T11">à</text:span><text:span text:style-name="T21"> homenagead</text:span><text:span text:style-name="T23">a</text:span><text:span text:style-name="T24">,</text:span><text:span text:style-name="T21"> com as congratulações em nome desta Casa Legislativa.</text:span></text:p>
      <text:p text:style-name="P35"><text:span text:style-name="T33">Novo Hamburgo, </text:span><text:span text:style-name="T39">2</text:span><text:span text:style-name="T40">7</text:span><text:span text:style-name="T37"> de </text:span><text:span text:style-name="T38">setembro</text:span><text:span text:style-name="T33"> de 20</text:span><text:span text:style-name="T35">21</text:span><text:span text:style-name="T33">.</text:span></text:p>
      <text:p text:style-name="P19"/>
      <text:list xml:id="list217215193" text:style-name="L1">
        <text:list-header>
          <text:p text:style-name="P33"/>
        </text:list-header>
      </text:list>
      <text:p text:style-name="P7"/>
      <text:p text:style-name="P10"><text:span text:style-name="T36">Vereador </text:span><text:span text:style-name="T34">Fernandinho Lourenço</text:span></text:p>
      <text:p text:style-name="P9"/>
      <text:p text:style-name="P15"/>
      <text:p text:style-name="P11"/>
      <text:p text:style-name="P16"><text:line-break/></text:p>
      <text:p text:style-name="P13"/>
      <text:p text:style-name="P12"/>
      <text:p text:style-name="P20"/>
      <text:p text:style-name="P8"/>
      <text:p text:style-name="P8"/>
      <text:p text:style-name="P22">Obs.: Redação conforme original do autor.</text:p>
      <text:p text:style-name="P21">/<text:span text:style-name="T4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33" meta:character-count="1441" meta:non-whitespace-character-count="12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TOCOLADOS/AppData/Local/Temp/usr/lib/openoffice/share/template/pt-BR/CMNH/ped-provid.odt" meta:date="2010-09-29T13:22:32"/>
  </office:meta>
</office:document-meta>
</file>