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e0ac75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0ac7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deaba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deaba0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ca6be" style:font-weight-asian="normal" style:font-weight-complex="normal" loext:padding="0cm" loext:border="non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e0ac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dea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1dcc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dea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e0ac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db8051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dcca92" style:font-size-asian="10.5pt" style:font-weight-asian="normal" style:font-size-complex="12pt" style:font-weight-complex="normal"/>
    </style:style>
    <style:style style:name="T66" style:family="text">
      <style:text-properties officeooo:rsid="01b70755"/>
    </style:style>
    <style:style style:name="T67" style:family="text">
      <style:text-properties style:font-name="Nimbus Roman No9 L1" fo:font-weight="normal" officeooo:rsid="01dca6be" style:font-weight-asian="normal" style:font-weight-complex="normal" loext:padding="0cm" loext:border="none"/>
    </style:style>
    <style:style style:name="T68" style:family="text">
      <style:text-properties officeooo:rsid="01dd510c"/>
    </style:style>
    <style:style style:name="T69" style:family="text">
      <style:text-properties officeooo:rsid="01e0ac75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db8051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dcca92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69">1489</text:span>/20<text:span text:style-name="T57">21</text:span></text:p>
      <text:p text:style-name="P9"/>
      <text:p text:style-name="P9"/>
      <text:p text:style-name="P8"/>
      <text:p text:style-name="P14"><text:span text:style-name="T3">Voto de Congratulações </text:span><text:span text:style-name="T7">à</text:span><text:span text:style-name="T8"> </text:span><text:span text:style-name="T9">Tecnoinjet Injetados e Matrizes Ltda.</text:span><text:span text:style-name="T10"> </text:span><text:span text:style-name="T11">pela passagem dos seus </text:span><text:span text:style-name="T12">28</text:span><text:span text:style-name="T13"> </text:span><text:span text:style-name="T11">anos </text:span><text:span text:style-name="T14">de</text:span><text:span text:style-name="T11"> fundação</text:span><text:span text:style-name="T3">. </text:span></text:p>
      <text:p text:style-name="P15"><text:s/></text:p>
      <text:p text:style-name="P16"/>
      <text:p text:style-name="P17"><text:span text:style-name="T4">Considerando a importância </text:span><text:span text:style-name="T5">reconhecida</text:span><text:span text:style-name="T4"> à </text:span><text:span text:style-name="T6">empresa</text:span><text:span text:style-name="T4"> que ora se homenageia.</text:span></text:p>
      <text:p text:style-name="P22"/>
      <text:p text:style-name="P24"><text:span text:style-name="T4">Considerando </text:span><text:span text:style-name="T15">a passagem dos </text:span><text:span text:style-name="T12">28</text:span><text:span text:style-name="T16"> </text:span><text:span text:style-name="T15">anos d</text:span><text:span text:style-name="T8">a </text:span><text:span text:style-name="T9">Tecnoinjet Injetados e Matrizes Ltda</text:span><text:span text:style-name="T17">.</text:span></text:p>
      <text:p text:style-name="P23"/>
      <text:p text:style-name="P25"><text:span text:style-name="T18">Considerando mais um ano de lutas e vitórias, desejo parabéns a todos os integrantes d</text:span><text:span text:style-name="T19">a</text:span><text:span text:style-name="T18"> </text:span><text:span text:style-name="T9">Tecnoinjet Injetados e Matrizes Ltda.</text:span><text:span text:style-name="T18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9"><text:span text:style-name="T54">M</text:span><text:span text:style-name="T4">inha oração é que Deus continue iluminando os seus caminhos para que possam progredir ainda mais. </text:span></text:p>
      <text:p text:style-name="P18"><text:span text:style-name="T56">Dessa forma, requer-se que seja </text:span><text:span text:style-name="T20">consignado em Ata Voto de Congratulações</text:span><text:span text:style-name="T11"> </text:span><text:span text:style-name="T7">à</text:span><text:span text:style-name="T21"> </text:span><text:span text:style-name="T9">Tecnoinjet Injetados e Matrizes Ltda</text:span><text:span text:style-name="T17"> </text:span><text:span text:style-name="T22">e</text:span><text:span text:style-name="T23"> </text:span><text:span text:style-name="T20">s</text:span><text:span text:style-name="T24">eja oficiad</text:span><text:span text:style-name="T25">o</text:span><text:span text:style-name="T24"> </text:span><text:span text:style-name="T8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0"><text:span text:style-name="T24"/></text:p>
      <text:p text:style-name="P20"><text:span text:style-name="T70">Novo Hamburgo, </text:span><text:span text:style-name="T71">2</text:span><text:span text:style-name="T72">7</text:span><text:span text:style-name="T73"> de </text:span><text:span text:style-name="T74">setembro</text:span><text:span text:style-name="T70"> de 20</text:span><text:span text:style-name="T75">21</text:span><text:span text:style-name="T70">.</text:span></text:p>
      <text:p text:style-name="P10"/>
      <text:list xml:id="list4199082002" text:style-name="L1">
        <text:list-header>
          <text:p text:style-name="P11"/>
        </text:list-header>
      </text:list>
      <text:p text:style-name="P26"/>
      <text:p text:style-name="P29"><text:span text:style-name="T76">Vereador </text:span><text:span text:style-name="T77">Fernandinho Lourenço</text:span></text:p>
      <text:p text:style-name="P27"/>
      <text:p text:style-name="P35"/>
      <text:p text:style-name="P30"/>
      <text:p text:style-name="P34"/>
      <text:p text:style-name="P32"/>
      <text:p text:style-name="P33"/>
      <text:p text:style-name="P12"/>
      <text:p text:style-name="P28"/>
      <text:p text:style-name="P28"/>
      <text:p text:style-name="P7">Obs.: Redação conforme original do autor.</text:p>
      <text:p text:style-name="P13">/<text:span text:style-name="T6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7" meta:character-count="1490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