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767ee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767e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e5478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5478f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e0b1d0" officeooo:paragraph-rsid="01e0b1d0" style:font-weight-asian="normal" style:font-weight-complex="normal" loext:padding="0cm" loext:border="none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7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e54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e54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e7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fo:language="pt" fo:country="BR" officeooo:rsid="006525c4" style:language-asian="pt" style:country-asian="BR" style:language-complex="pt" style:country-complex="BR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dcca92" style:font-size-asian="10.5pt" style:font-weight-asian="normal" style:font-size-complex="12pt" style:font-weight-complex="normal"/>
    </style:style>
    <style:style style:name="T66" style:family="text">
      <style:text-properties officeooo:rsid="01b70755"/>
    </style:style>
    <style:style style:name="T67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68" style:family="text">
      <style:text-properties officeooo:rsid="01e25f7f"/>
    </style:style>
    <style:style style:name="T69" style:family="text">
      <style:text-properties officeooo:rsid="01e767ee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db8051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1dcca92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69">1493</text:span>/20<text:span text:style-name="T57">21</text:span></text:p>
      <text:p text:style-name="P11"/>
      <text:p text:style-name="P11"/>
      <text:p text:style-name="P10"/>
      <text:p text:style-name="P24"><text:span text:style-name="T2">Voto de Congratulações </text:span><text:span text:style-name="T6">à</text:span><text:span text:style-name="T7"> </text:span><text:span text:style-name="T8">JC Anschau Com. e Representações</text:span><text:span text:style-name="T9"> </text:span><text:span text:style-name="T10">pela passagem dos seus </text:span><text:span text:style-name="T11">31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5"><text:s/></text:p>
      <text:p text:style-name="P26"/>
      <text:p text:style-name="P1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0"/>
      <text:p text:style-name="P22"><text:span text:style-name="T3">Considerando </text:span><text:span text:style-name="T14">a passagem dos </text:span><text:span text:style-name="T11">31</text:span><text:span text:style-name="T15"> </text:span><text:span text:style-name="T14">anos d</text:span><text:span text:style-name="T7">a </text:span><text:span text:style-name="T8">JC Anschau Com. e Representações</text:span><text:span text:style-name="T16">.</text:span></text:p>
      <text:p text:style-name="P21"/>
      <text:p text:style-name="P23"><text:span text:style-name="T17">Considerando mais um ano de lutas e vitórias, desejo parabéns a todos os integrantes d</text:span><text:span text:style-name="T18">a</text:span><text:span text:style-name="T17"> </text:span><text:span text:style-name="T8">JC Anschau Com e Representações</text:span><text:span text:style-name="T17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7"><text:span text:style-name="T54">M</text:span><text:span text:style-name="T3">inha oração é que Deus continue iluminando os seus caminhos para que possam progredir ainda mais. </text:span></text:p>
      <text:p text:style-name="P19"><text:span text:style-name="T56">Dessa forma, requer-se que seja </text:span><text:span text:style-name="T19">consignado em Ata Voto de Congratulações</text:span><text:span text:style-name="T10"> </text:span><text:span text:style-name="T20">à</text:span><text:span text:style-name="T21"> </text:span><text:span text:style-name="T8">JC Anschau Com. e Representações</text:span><text:span text:style-name="T16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18"><text:span text:style-name="T70">Novo Hamburgo, </text:span><text:span text:style-name="T71">2</text:span><text:span text:style-name="T72">7</text:span><text:span text:style-name="T73"> de </text:span><text:span text:style-name="T74">setembro</text:span><text:span text:style-name="T70"> de 20</text:span><text:span text:style-name="T75">21</text:span><text:span text:style-name="T70">.</text:span></text:p>
      <text:p text:style-name="P12"/>
      <text:list xml:id="list635258327" text:style-name="L1">
        <text:list-header>
          <text:p text:style-name="P13"/>
        </text:list-header>
      </text:list>
      <text:p text:style-name="P28"/>
      <text:p text:style-name="P31"><text:span text:style-name="T76">Vereador </text:span><text:span text:style-name="T77">Fernandinho Lourenço</text:span></text:p>
      <text:p text:style-name="P29"/>
      <text:p text:style-name="P36"/>
      <text:p text:style-name="P32"/>
      <text:p text:style-name="P33"><text:line-break/></text:p>
      <text:p text:style-name="P34"/>
      <text:p text:style-name="P35"/>
      <text:p text:style-name="P14"/>
      <text:p text:style-name="P30"/>
      <text:p text:style-name="P30"/>
      <text:p text:style-name="P9">Obs.: Redação conforme original do autor.</text:p>
      <text:p text:style-name="P15">/<text:span text:style-name="T6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7" meta:character-count="1472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