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64e3e1" officeooo:paragraph-rsid="007bb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Nimbus Roman No9 L2" fo:font-size="12pt" fo:language="pt" fo:country="BR" fo:font-weight="bold" officeooo:rsid="008226ad" officeooo:paragraph-rsid="008226a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8dddad" officeooo:paragraph-rsid="008ddda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normal" officeooo:rsid="008dddad" officeooo:paragraph-rsid="008ddda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rsid="008226ad" officeooo:paragraph-rsid="00822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64e3e1" officeooo:paragraph-rsid="007bb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font-name="Nimbus Roman No9 L2" fo:font-size="12pt" fo:font-style="normal" fo:font-weight="normal" officeooo:rsid="00961af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rsid="0064e3e1" officeooo:paragraph-rsid="00822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64e3e1" officeooo:paragraph-rsid="007bb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64e3e1" officeooo:paragraph-rsid="00822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64e3e1" officeooo:paragraph-rsid="00822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64e3e1" officeooo:paragraph-rsid="00846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84624b" officeooo:paragraph-rsid="00846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2cm" fo:margin-right="0cm" fo:margin-top="0.101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style="normal" fo:font-weight="normal" officeooo:rsid="00961af2" officeooo:paragraph-rsid="00849b5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2" fo:font-size="12pt" fo:font-style="normal" fo:font-weight="normal" officeooo:rsid="00961af2" officeooo:paragraph-rsid="00849b5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style="normal" fo:font-weight="normal" officeooo:rsid="00961af2" officeooo:paragraph-rsid="00849b5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1af2" officeooo:paragraph-rsid="00849b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768f"/>
    </style:style>
    <style:style style:name="T3" style:family="text">
      <style:text-properties officeooo:rsid="007bb39d"/>
    </style:style>
    <style:style style:name="T4" style:family="text">
      <style:text-properties officeooo:rsid="007bc796"/>
    </style:style>
    <style:style style:name="T5" style:family="text">
      <style:text-properties officeooo:rsid="008226ad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style:use-window-font-color="true" fo:language="pt" fo:country="BR" fo:font-style="normal" officeooo:rsid="0124678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226ad" style:font-weight-asian="bold" style:font-weight-complex="bold"/>
    </style:style>
    <style:style style:name="T10" style:family="text">
      <style:text-properties fo:font-weight="bold" officeooo:rsid="0084624b" style:font-weight-asian="bold" style:font-weight-complex="bold"/>
    </style:style>
    <style:style style:name="T11" style:family="text">
      <style:text-properties fo:font-weight="bold" officeooo:rsid="0124678d" style:font-weight-asian="bold" style:font-weight-complex="bold"/>
    </style:style>
    <style:style style:name="T12" style:family="text">
      <style:text-properties fo:font-weight="bold" officeooo:rsid="0086bd48" style:font-weight-asian="bold" style:font-weight-complex="bold"/>
    </style:style>
    <style:style style:name="T13" style:family="text">
      <style:text-properties officeooo:rsid="0084624b"/>
    </style:style>
    <style:style style:name="T14" style:family="text">
      <style:text-properties officeooo:rsid="0084785b"/>
    </style:style>
    <style:style style:name="T15" style:family="text">
      <style:text-properties officeooo:rsid="0086bd48"/>
    </style:style>
    <style:style style:name="T16" style:family="text">
      <style:text-properties officeooo:rsid="008ab926"/>
    </style:style>
    <style:style style:name="T17" style:family="text">
      <style:text-properties officeooo:rsid="008f45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1494</text:span>/2021</text:p>
      <text:p text:style-name="P7"/>
      <text:p text:style-name="P11">Voto de Aplausos e Congratulações à Equipe de Segurança da Câmara Municipal de Novo Hamburgo pelos serviços prestados na preservação da incolumidade dos Vereadores e dos <text:span text:style-name="T17">S</text:span>ervidores desta Casa Legislativa.</text:p>
      <text:p text:style-name="P12"/>
      <text:p text:style-name="P15"/>
      <text:p text:style-name="P16"><text:span text:style-name="T9">C</text:span><text:span text:style-name="T12">ONSIDERANDO</text:span><text:span text:style-name="T5"> o incidente ocorrido nesta Casa Legislativa no dia 15 de setembro de 2021;</text:span></text:p>
      <text:p text:style-name="P16"/>
      <text:p text:style-name="P16"><text:span text:style-name="T9">CONSIDERANDO</text:span><text:span text:style-name="T5"> o número de servidores componentes da equipe de segurança;</text:span></text:p>
      <text:p text:style-name="P16"/>
      <text:p text:style-name="P14"><text:span text:style-name="T9">CONSIDERANDO</text:span><text:span text:style-name="T5"> a incolumidade de todos os Vereadores e dos Servidores que trabalharam na Sessão Ordinária do dia 15 de setembro de 2021;</text:span></text:p>
      <text:p text:style-name="P17"/>
      <text:p text:style-name="P19"><text:span text:style-name="T8">CONSIDERANDO</text:span> que colocaram em risco a própria vida, na defesa do patrimônio da Câmara Municipal;</text:p>
      <text:p text:style-name="P19"/>
      <text:p text:style-name="P19"><text:span text:style-name="T8">CONSIDERANDO</text:span>, por fim, que se prontificar<text:span text:style-name="T15">a</text:span>m ao extremo risco de suas vidas, com a possibilidade de contra<text:span text:style-name="T15">í</text:span>rem a malfadada moléstia (COVID-19).</text:p>
      <text:p text:style-name="P19"/>
      <text:p text:style-name="P18"><text:span text:style-name="T13">A Mesa </text:span>Diretor<text:span text:style-name="T3">a</text:span> d<text:span text:style-name="T3">a Câmara Municipal de Novo Hamburgo</text:span>, <text:span text:style-name="T10">REQUER</text:span><text:span text:style-name="T13">, nas formalidade regimentais, que seja consignado em Ata o Voto de Aplausos e Congratulações à Equipe de Segurança da Câmara Municipal de Novo Hamburgo pelo excelente trabalho realizado no dia 15 de setembro de 2021.</text:span></text:p>
      <text:p text:style-name="P18"/>
      <text:p text:style-name="P12"><text:tab/>Novo Hamburgo, <text:span text:style-name="T4">27</text:span> de <text:span text:style-name="T14">setembro</text:span> de 20<text:span text:style-name="T2">21</text:span>.</text:p>
      <text:p text:style-name="P13"/>
      <text:p text:style-name="P21"><text:span text:style-name="T11"/></text:p>
      <text:p text:style-name="P22"><text:span text:style-name="T11">R</text:span><text:span text:style-name="T12">AIZER</text:span><text:span text:style-name="T11"> FERREIRA</text:span><text:tab/><text:tab/><text:tab/><text:tab/> <text:s text:c="7"/><text:span text:style-name="T8">GERSON PETEFFI</text:span></text:p>
      <text:p text:style-name="P22"><text:s text:c="6"/>Presidente<text:tab/><text:tab/><text:tab/><text:tab/><text:tab/><text:tab/><text:tab/>Vice-Presidente</text:p>
      <text:p text:style-name="P20"/>
      <text:p text:style-name="P20"/>
      <text:p text:style-name="P22"><text:span text:style-name="T11">CRISTIANO</text:span><text:span text:style-name="T8"><text:tab/></text:span><text:span text:style-name="T11">COLLER</text:span><text:tab/><text:tab/><text:tab/><text:tab/><text:tab/><text:span text:style-name="T8">SEMILDA-TITA</text:span></text:p>
      <text:p text:style-name="P23"><text:span text:style-name="T6"><text:s text:c="2"/>Primeir</text:span><text:span text:style-name="T7">o</text:span><text:span text:style-name="T6"> Secretári</text:span><text:span text:style-name="T7">o</text:span><text:span text:style-name="T6"><text:tab/><text:tab/><text:tab/><text:tab/><text:tab/><text:tab/>Segund</text:span><text:span text:style-name="T7">a</text:span><text:span text:style-name="T6"> Secretári</text:span><text:span text:style-name="T7">a</text:span></text:p>
      <text:p text:style-name="P10"><text:span text:style-name="T7">O</text:span><text:span text:style-name="T6">bs.: Redação conforme original da autora.</text:span></text:p>
      <text:p text:style-name="P9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6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0-01-08T16:04:16.604000000</meta:creation-date>
    <dc:language>pt-BR</dc:language>
    <meta:editing-cycles>1</meta:editing-cycles>
    <meta:editing-duration>P0D</meta:editing-duration>
    <meta:print-date>2021-05-26T12:57:24.148000000</meta:print-date>
    <meta:document-statistic meta:table-count="0" meta:image-count="1" meta:object-count="0" meta:page-count="1" meta:paragraph-count="21" meta:word-count="255" meta:character-count="1666" meta:non-whitespace-character-count="1395"/>
    <meta:user-defined meta:name="Info 1"/>
    <meta:user-defined meta:name="Info 2"/>
    <meta:user-defined meta:name="Info 3"/>
    <meta:user-defined meta:name="Info 4"/>
  </office:meta>
</office:document-meta>
</file>