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andon Light" svg:font-family="'Brandon Light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515d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2ed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335ccc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88ff95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" fo:font-size="12pt" fo:language="pt" fo:country="BR" fo:font-weight="normal" officeooo:paragraph-rsid="001c5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officeooo:paragraph-rsid="00b226c9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fo:orphans="0" fo:widows="0" style:shadow="none" style:writing-mode="lr-tb"/>
      <style:text-properties fo:color="#00000a" style:font-name="Nimbus Roman No9 L" fo:font-size="12pt" fo:language="pt" fo:country="BR" fo:font-weight="normal" officeooo:rsid="0007a2e4" officeooo:paragraph-rsid="0020a83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4e70c9" officeooo:paragraph-rsid="004e70c9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934fc3" officeooo:paragraph-rsid="00934fc3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1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1" fo:font-weight="normal" officeooo:rsid="0034d629" officeooo:paragraph-rsid="0034d629" style:font-name-asian="Times New Roman1" style:font-weight-asian="normal" style:font-name-complex="Times New Roman1" style:language-complex="pt" style:country-complex="BR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officeooo:paragraph-rsid="00e783b8" fo:hyphenate="false" fo:hyphenation-remain-char-count="2" fo:hyphenation-push-char-count="2"/>
    </style:style>
    <style:style style:name="P24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officeooo:paragraph-rsid="0085182d"/>
    </style:style>
    <style:style style:name="P2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use-window-font-color="true" style:font-name="Nimbus Roman No9 L" fo:font-size="12pt" fo:language="pt" fo:country="BR" fo:font-weight="bold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e64322" officeooo:paragraph-rsid="00b42e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c55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e6432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1c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a9c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e643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e9c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8642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ba8b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4034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258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6432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97c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c02a4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64322" style:letter-kern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4ba8b8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a76d7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d4cde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511f5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e64322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e783b8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e97c54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e9c335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30" style:family="text">
      <style:text-properties style:use-window-font-color="true" style:font-name="Nimbus Roman No9 L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2422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335c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3403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4cb2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a" style:font-name="Nimbus Roman No9 L" fo:font-size="12pt" fo:language="pt" fo:country="BR" officeooo:rsid="004f3eb1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9" style:family="text">
      <style:text-properties fo:color="#00000a" style:font-name="Nimbus Roman No9 L" fo:font-size="12pt" fo:language="pt" fo:country="BR" officeooo:rsid="00cd901f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0" style:family="text">
      <style:text-properties fo:color="#00000a" style:font-name="Nimbus Roman No9 L" fo:font-size="12pt" fo:language="pt" fo:country="BR" officeooo:rsid="00d9fd36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1" style:family="text">
      <style:text-properties fo:color="#00000a" style:font-name="Nimbus Roman No9 L" fo:font-size="12pt" fo:language="pt" fo:country="BR" officeooo:rsid="00e64322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2" style:family="text">
      <style:text-properties fo:color="#00000a" style:font-name="Nimbus Roman No9 L" fo:font-size="12pt" fo:language="pt" fo:country="BR" officeooo:rsid="00e783b8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3" style:family="text">
      <style:text-properties officeooo:rsid="00e64322"/>
    </style:style>
    <style:style style:name="T44" style:family="text">
      <style:text-properties officeooo:rsid="00e97c54"/>
    </style:style>
    <style:style style:name="T45" style:family="text">
      <style:text-properties officeooo:rsid="00e9c33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º <text:span text:style-name="T44">1495</text:span>/2021</text:p>
      <text:p text:style-name="P24"><text:span text:style-name="T9">Concessão</text:span><text:span text:style-name="T6"> </text:span><text:span text:style-name="T8">do Prêmio </text:span><text:span text:style-name="T13">“Honraria Empresarial Júlio Redecker”</text:span><text:span text:style-name="T8"> </text:span><text:span text:style-name="T18">à</text:span><text:span text:style-name="T22"> </text:span><text:span text:style-name="T27">E</text:span><text:span text:style-name="T25">mpresa Weian</text:span><text:span text:style-name="T26">d Móveis Eficientes</text:span><text:span text:style-name="T16">. </text:span></text:p>
      <text:p text:style-name="P12"><text:span text:style-name="T31">Considerando </text:span><text:span text:style-name="T33">a homenagem denominada </text:span><text:span text:style-name="T13">“Honraria Empresarial Júlio Redecker”, cujo objetivo será homenagear empresas hamburguenses que tenham prestado relevantes serviços para o desenvolvimento empresarial do município de Novo Hamburgo.</text:span></text:p>
      <text:p text:style-name="P15"/>
      <text:p text:style-name="P13"><text:span text:style-name="T33">Dessa forma, </text:span><text:span text:style-name="T34">a indicação d</text:span><text:span text:style-name="T35">o</text:span><text:span text:style-name="T34"> agraciad</text:span><text:span text:style-name="T35">o</text:span><text:span text:style-name="T34"> refere-se </text:span><text:span text:style-name="T18">à</text:span><text:span text:style-name="T23"> </text:span><text:span text:style-name="T27">E</text:span><text:span text:style-name="T25">mpresa Weiand </text:span><text:span text:style-name="T26">Móveis Eficientes</text:span><text:span text:style-name="T15">, </text:span><text:span text:style-name="T17">fundada em 1964 por dois irmãos que desenvolviam o ofício da marcenaria. Especializada em móveis sob medida, é uma empresa familiar e de referência do setor moveleiro, executando projetos de arquitetos e designers por todo Brasil</text:span><text:span text:style-name="T24">.</text:span></text:p>
      <text:p text:style-name="P15"/>
      <text:p text:style-name="P16"><text:span text:style-name="T3">Desta forma, requer-se que seja </text:span><text:span text:style-name="T4">atribuído </text:span><text:span text:style-name="T28">à</text:span><text:span text:style-name="T23"> </text:span><text:span text:style-name="T28">E</text:span><text:span text:style-name="T25">mpresa Weiand </text:span><text:span text:style-name="T26">Móveis Eficientes</text:span><text:span text:style-name="T4"> o Prêmio “</text:span><text:span text:style-name="T13">Honraria Empresarial Júlio Redecker”</text:span><text:span text:style-name="T4">,</text:span><text:span text:style-name="T37"> </text:span><text:span text:style-name="T36">e </text:span><text:span text:style-name="T37">que </text:span><text:span text:style-name="T36">s</text:span><text:span text:style-name="T6">eja oficiado </text:span><text:span text:style-name="T10">ao homenageado </text:span><text:span text:style-name="T6">com as congratulações em nome desta Casa Legislativa.</text:span></text:p>
      <text:p text:style-name="P9"/>
      <text:p text:style-name="P8"/>
      <text:p text:style-name="P11"><text:span text:style-name="T6">Novo Hamburgo, </text:span><text:span text:style-name="T19">27</text:span><text:span text:style-name="T6"> de </text:span><text:span text:style-name="T12">s</text:span><text:span text:style-name="T7">etembro</text:span><text:span text:style-name="T6"> de 2021.</text:span></text:p>
      <text:p text:style-name="P10"/>
      <text:p text:style-name="P11"><text:span text:style-name="Fonte_20_parág._20_padrão"><text:span text:style-name="T30"/></text:span></text:p>
      <text:p text:style-name="P11"><text:span text:style-name="Fonte_20_parág._20_padrão"><text:span text:style-name="T30"/></text:span></text:p>
      <text:p text:style-name="P14"><text:span text:style-name="Fonte_20_parág._20_padrão"><text:span text:style-name="T29"><text:s/></text:span></text:span><text:span text:style-name="Fonte_20_parág._20_padrão"><text:span text:style-name="T3">Vereador</text:span></text:span><text:span text:style-name="Fonte_20_parág._20_padrão"><text:span text:style-name="T5">a</text:span></text:span><text:span text:style-name="Fonte_20_parág._20_padrão"><text:span text:style-name="T3"> </text:span></text:span><text:span text:style-name="Fonte_20_parág._20_padrão"><text:span text:style-name="T20">Semilda - Tita</text:span></text:span></text:p>
      <text:p text:style-name="P5"/>
      <text:p text:style-name="P5"/>
      <text:p text:style-name="P18"/>
      <text:p text:style-name="P22"/>
      <text:p text:style-name="P21"/>
      <text:p text:style-name="P18"/>
      <text:p text:style-name="P26"><text:span text:style-name="T39"/></text:p>
      <text:p text:style-name="P20"/>
      <text:p text:style-name="P18"/>
      <text:p text:style-name="P18"/>
      <text:p text:style-name="P5">Obs.: Redação conforme o original d<text:span text:style-name="T43">a</text:span> autor<text:span text:style-name="T43">a</text:span>.</text:p>
      <text:p text:style-name="P17">/<text:span text:style-name="T4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randon Light" svg:font-family="'Brandon Light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9-27T15:54:57.136000000</meta:print-date>
    <dc:date>2021-09-27T17:28:49.658334621</dc:date>
    <meta:editing-cycles>104</meta:editing-cycles>
    <dc:title>PEDIDO DE PROVIDÊNCIAS</dc:title>
    <meta:editing-duration>PT3H6M14S</meta:editing-duration>
    <meta:generator>LibreOffice/6.1.5.2$Linux_X86_64 LibreOffice_project/10$Build-2</meta:generator>
    <meta:printed-by>Milena Silveira</meta:printed-by>
    <meta:document-statistic meta:table-count="0" meta:image-count="1" meta:object-count="0" meta:page-count="1" meta:paragraph-count="15" meta:word-count="209" meta:character-count="1378" meta:non-whitespace-character-count="11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