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f3eb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2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2" fo:font-size="12pt" fo:language="pt" fo:country="BR" officeooo:rsid="0007a2e4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2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font-name="Nimbus Roman No9 L2" officeooo:rsid="00e5f349" officeooo:paragraph-rsid="00b42ef0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2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2" officeooo:paragraph-rsid="00335cc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2" officeooo:paragraph-rsid="00e5f349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2" officeooo:paragraph-rsid="002ed6f0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2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2" officeooo:paragraph-rsid="00b226c9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2" officeooo:paragraph-rsid="0085182d"/>
    </style:style>
    <style:style style:name="P2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2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2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5f3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77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8a6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deef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7c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5f34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77c1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8a62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76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d4cd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5f34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e77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e5f3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e8a6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e77c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9deef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9a76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e5f34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9d4cd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d511f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e5f34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e8a62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e77c1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6" style:family="text">
      <style:text-properties style:use-window-font-color="true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57" style:family="text">
      <style:text-properties style:use-window-font-color="true" style:font-name="Nimbus Roman No9 L2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8" style:family="text">
      <style:text-properties style:use-window-font-color="true" style:font-name="Nimbus Roman No9 L2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59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2" fo:font-size="12pt" fo:language="pt" fo:country="BR" fo:font-weight="normal" officeooo:rsid="00e5f3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5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6" style:family="text">
      <style:text-properties fo:color="#00000a" style:font-name="Nimbus Roman No9 L" fo:font-size="12pt" fo:language="pt" fo:country="BR" officeooo:rsid="00d9fd3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7" style:family="text">
      <style:text-properties fo:color="#00000a" style:font-name="Nimbus Roman No9 L" fo:font-size="12pt" fo:language="pt" fo:country="BR" officeooo:rsid="00e5f34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8" style:family="text">
      <style:text-properties fo:color="#00000a" fo:font-size="12pt" fo:language="pt" fo:country="BR" officeooo:rsid="00e5f34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9" style:family="text">
      <style:text-properties officeooo:rsid="00e5f349"/>
    </style:style>
    <style:style style:name="T80" style:family="text">
      <style:text-properties officeooo:rsid="00e8a6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80">1496</text:span>/2021</text:p>
      <text:p text:style-name="P24"><text:span text:style-name="T31">Concessão</text:span><text:span text:style-name="T30"> </text:span><text:span text:style-name="T32">do Prêmio </text:span><text:span text:style-name="T39">“Honraria Empresarial Júlio Redecker”</text:span><text:span text:style-name="T32"> </text:span><text:span text:style-name="T41">à</text:span><text:span text:style-name="T45"> </text:span><text:span text:style-name="T46">Loja Centro Malhas</text:span><text:span text:style-name="T42">. </text:span></text:p>
      <text:p text:style-name="P19"><text:span text:style-name="T68">Considerando </text:span><text:span text:style-name="T69">a homenagem denominada </text:span><text:span text:style-name="T39">“Honraria Empresarial Júlio Redecker”, cujo objetivo será homenagear empresas hamburguenses que tenham prestado relevantes serviços para o desenvolvimento empresarial do </text:span><text:span text:style-name="T40">M</text:span><text:span text:style-name="T39">unicípio de Novo Hamburgo.</text:span></text:p>
      <text:p text:style-name="P22"/>
      <text:p text:style-name="P20"><text:span text:style-name="T69">Dessa forma, </text:span><text:span text:style-name="T70">a indicação d</text:span><text:span text:style-name="T71">o</text:span><text:span text:style-name="T70"> agraciad</text:span><text:span text:style-name="T71">o</text:span><text:span text:style-name="T70"> refere-se </text:span><text:span text:style-name="T43">a </text:span><text:span text:style-name="T44">Loja </text:span><text:span text:style-name="T46">Centro Malhas</text:span><text:span text:style-name="T47">, </text:span><text:span text:style-name="T50">do setor de vestuário, situada </text:span><text:span text:style-name="T51">há </text:span><text:span text:style-name="T50">30 anos </text:span><text:span text:style-name="T51">no C</text:span><text:span text:style-name="T50">entro </text:span><text:span text:style-name="T51">de </text:span><text:span text:style-name="T50">Novo Hamburgo, fundada por Delai Mengue Model e Elena Chites Model. A loja já se encontra em sua terceira geração familiar, sempre visando </text:span><text:span text:style-name="T52">a </text:span><text:span text:style-name="T50">oferecer produtos de qualidade e bom atendimento </text:span><text:span text:style-name="T52">à</text:span><text:span text:style-name="T50"> comunidade ao longo dessas </text:span><text:span text:style-name="T53">três</text:span><text:span text:style-name="T50"> décadas.</text:span></text:p>
      <text:p text:style-name="P22"/>
      <text:p text:style-name="P23"><text:span text:style-name="T36">Desta forma, requer-se que seja </text:span><text:span text:style-name="T37">atribuído </text:span><text:span text:style-name="T48">a</text:span><text:span text:style-name="T49"> </text:span><text:span text:style-name="T46">Loja Centro Malhas</text:span><text:span text:style-name="T37"> o Prêmio “</text:span><text:span text:style-name="T39">Honraria Empresarial Júlio Redecker”</text:span><text:span text:style-name="T37">,</text:span><text:span text:style-name="T73"> </text:span><text:span text:style-name="T72">e </text:span><text:span text:style-name="T73">que </text:span><text:span text:style-name="T72">s</text:span><text:span text:style-name="T30">eja oficiado </text:span><text:span text:style-name="T33">a homenagead</text:span><text:span text:style-name="T34">a</text:span><text:span text:style-name="T33"> </text:span><text:span text:style-name="T30">com as congratulações em nome desta Casa Legislativa.</text:span></text:p>
      <text:p text:style-name="P16"/>
      <text:p text:style-name="P17"/>
      <text:p text:style-name="P21"><text:span text:style-name="T30">Novo Hamburgo, </text:span><text:span text:style-name="T54">27</text:span><text:span text:style-name="T30"> de </text:span><text:span text:style-name="T35">setembro</text:span><text:span text:style-name="T30"> de 2021.</text:span></text:p>
      <text:p text:style-name="P18"/>
      <text:p text:style-name="P7"><text:span text:style-name="Fonte_20_parág._20_padrão"><text:span text:style-name="T57"/></text:span></text:p>
      <text:p text:style-name="P7"><text:span text:style-name="Fonte_20_parág._20_padrão"><text:span text:style-name="T57"/></text:span></text:p>
      <text:p text:style-name="P8"><text:span text:style-name="Fonte_20_parág._20_padrão"><text:span text:style-name="T58"><text:s/></text:span></text:span><text:span text:style-name="Fonte_20_parág._20_padrão"><text:span text:style-name="T59">Vereador</text:span></text:span><text:span text:style-name="Fonte_20_parág._20_padrão"><text:span text:style-name="T60">a Semilda - Tita</text:span></text:span></text:p>
      <text:p text:style-name="P25"/>
      <text:p text:style-name="P25"/>
      <text:p text:style-name="P11"/>
      <text:p text:style-name="P13"/>
      <text:p text:style-name="P11"/>
      <text:p text:style-name="P11"/>
      <text:p text:style-name="P14"><text:span text:style-name="T78"/></text:p>
      <text:p text:style-name="P12"/>
      <text:p text:style-name="P11"/>
      <text:p text:style-name="P25">Obs.: Redação conforme o original d<text:span text:style-name="T79">a</text:span> autor<text:span text:style-name="T79">a</text:span>.</text:p>
      <text:p text:style-name="P26">/<text:span text:style-name="T8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27T16:09:00.159000000</meta:print-date>
    <dc:date>2021-09-27T17:20:49.851533719</dc:date>
    <meta:editing-cycles>104</meta:editing-cycles>
    <dc:title>PEDIDO DE PROVIDÊNCIAS</dc:title>
    <meta:editing-duration>PT3H3M15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5" meta:word-count="219" meta:character-count="1392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