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c26b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23a851" officeooo:paragraph-rsid="0023a8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2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>
        <style:tab-stops/>
      </style:paragraph-properties>
      <style:text-properties officeooo:paragraph-rsid="00416768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23a851" officeooo:paragraph-rsid="0023a8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text-indent="3cm" style:auto-text-indent="false" style:page-number="auto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rsid="00cb0d74" officeooo:paragraph-rsid="0033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officeooo:paragraph-rsid="00817c16"/>
    </style:style>
    <style:style style:name="P18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rsid="00e95a30" officeooo:paragraph-rsid="002ed3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ed32b"/>
    </style:style>
    <style:style style:name="T3" style:family="text">
      <style:text-properties officeooo:rsid="000d545c"/>
    </style:style>
    <style:style style:name="T4" style:family="text">
      <style:text-properties officeooo:rsid="0040444a"/>
    </style:style>
    <style:style style:name="T5" style:family="text">
      <style:text-properties style:font-name="Nimbus Roman No9 L" fo:font-size="12pt" style:font-size-asian="12pt" style:font-name-complex="Arial" style:font-size-complex="12pt"/>
    </style:style>
    <style:style style:name="T6" style:family="text">
      <style:text-properties style:font-name="Nimbus Roman No9 L" fo:font-size="12pt" officeooo:rsid="005aba07" style:font-size-asian="12pt" style:font-name-complex="Arial" style:font-size-complex="12pt"/>
    </style:style>
    <style:style style:name="T7" style:family="text">
      <style:text-properties style:font-name="Nimbus Roman No9 L" fo:font-size="12pt" officeooo:rsid="0021e846" style:font-size-asian="12pt" style:font-name-complex="Arial" style:font-size-complex="12pt"/>
    </style:style>
    <style:style style:name="T8" style:family="text">
      <style:text-properties style:font-name="Nimbus Roman No9 L" fo:font-size="12pt" officeooo:rsid="00440503" style:font-size-asian="12pt" style:font-name-complex="Arial" style:font-size-complex="12pt"/>
    </style:style>
    <style:style style:name="T9" style:family="text">
      <style:text-properties style:font-name="Nimbus Roman No9 L" fo:font-size="12pt" officeooo:rsid="0063fa50" style:font-size-asian="12pt" style:font-name-complex="Arial" style:font-size-complex="12pt"/>
    </style:style>
    <style:style style:name="T10" style:family="text">
      <style:text-properties style:font-name="Nimbus Roman No9 L" fo:font-size="12pt" officeooo:rsid="00839022" style:font-size-asian="12pt" style:font-name-complex="Arial" style:font-size-complex="12pt"/>
    </style:style>
    <style:style style:name="T11" style:family="text">
      <style:text-properties style:font-name="Nimbus Roman No9 L" fo:font-size="12pt" officeooo:rsid="0089e3e5" style:font-size-asian="12pt" style:font-name-complex="Arial" style:font-size-complex="12pt"/>
    </style:style>
    <style:style style:name="T12" style:family="text">
      <style:text-properties style:font-name="Nimbus Roman No9 L" fo:font-weight="normal" style:font-weight-asian="normal"/>
    </style:style>
    <style:style style:name="T13" style:family="text">
      <style:text-properties style:font-name="Nimbus Roman No9 L" fo:font-weight="normal" officeooo:rsid="003db532" style:font-weight-asian="normal"/>
    </style:style>
    <style:style style:name="T14" style:family="text">
      <style:text-properties style:font-name="Nimbus Roman No9 L" fo:font-weight="normal" officeooo:rsid="004ba08f" style:font-weight-asian="normal"/>
    </style:style>
    <style:style style:name="T15" style:family="text">
      <style:text-properties style:font-name="Nimbus Roman No9 L" fo:font-weight="normal" officeooo:rsid="00527553" style:font-weight-asian="normal"/>
    </style:style>
    <style:style style:name="T16" style:family="text">
      <style:text-properties style:font-name="Nimbus Roman No9 L" fo:font-weight="normal" officeooo:rsid="006932fa" style:font-weight-asian="normal"/>
    </style:style>
    <style:style style:name="T17" style:family="text">
      <style:text-properties style:font-name="Nimbus Roman No9 L" fo:font-weight="normal" officeooo:rsid="007f8496" style:font-weight-asian="normal"/>
    </style:style>
    <style:style style:name="T18" style:family="text">
      <style:text-properties style:font-name="Nimbus Roman No9 L" fo:font-weight="normal" officeooo:rsid="0089e3e5" style:font-weight-asian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397d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4ba0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3e57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aeb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c59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e1b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6f65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71b2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737f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7f84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275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6932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9e3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officeooo:rsid="0089e3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32">3540</text:span>/20<text:span text:style-name="T4">21</text:span></text:p>
      <text:p text:style-name="P12"><text:span text:style-name="T13">D</text:span><text:span text:style-name="T12">esassoreamento e limpeza do </text:span><text:span text:style-name="T14">a</text:span><text:span text:style-name="T12">rroio localizado </text:span><text:span text:style-name="T17">na esquina das Rua</text:span><text:span text:style-name="T18">s</text:span><text:span text:style-name="T17"> Ivo Engel e Alberto de Oliveira</text:span><text:span text:style-name="T15">, </text:span><text:span text:style-name="T16">no </text:span><text:span text:style-name="T12">Bairro </text:span><text:span text:style-name="T17">Guarani</text:span><text:span text:style-name="T12">.</text:span></text:p>
      <text:p text:style-name="P16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 </text:p>
      <text:p text:style-name="P17"><text:span text:style-name="T19">É necessário desassoreamento </text:span><text:span text:style-name="T22">e limpeza do </text:span><text:span text:style-name="T20">a</text:span><text:span text:style-name="T22">rroio localizado </text:span><text:span text:style-name="T28">na esquina das Rua</text:span><text:span text:style-name="T31">s</text:span><text:span text:style-name="T28"> Ivo Engel e Alberto de Oliveira</text:span><text:span text:style-name="T29">, </text:span><text:span text:style-name="T30">no </text:span><text:span text:style-name="T22">Bairro </text:span><text:span text:style-name="T28">Guarani</text:span><text:span text:style-name="T22">. </text:span><text:span text:style-name="T21">O local citado necessita que seja feito este trabalho, pois </text:span><text:span text:style-name="T23">tem mu</text:span><text:span text:style-name="T26">i</text:span><text:span text:style-name="T23">ta areia, galhos </text:span><text:span text:style-name="T31">e</text:span><text:span text:style-name="T23"> madeir</text:span><text:span text:style-name="T27">a</text:span><text:span text:style-name="T23">s </text:span><text:span text:style-name="T24">dentro do arroio que estão obstru</text:span><text:span text:style-name="T25">i</text:span><text:span text:style-name="T24">ndo a passagem da água.</text:span><text:span text:style-name="T21"> </text:span></text:p>
      <text:p text:style-name="P18">Diante do exposto, torna-se imprescindível para o bem comum que este pedido seja atendido.</text:p>
      <text:p text:style-name="P14"/>
      <text:p text:style-name="P15"><text:span text:style-name="T5">Novo Hamburgo, </text:span><text:span text:style-name="T10">2</text:span><text:span text:style-name="T11">8</text:span><text:span text:style-name="T5"> </text:span><text:span text:style-name="T7">de </text:span><text:span text:style-name="T9">setembro</text:span><text:span text:style-name="T7"> </text:span><text:span text:style-name="T5">de 20</text:span><text:span text:style-name="T8">2</text:span><text:span text:style-name="T6">1</text:span><text:span text:style-name="T5">.</text:span></text:p>
      <text:p text:style-name="P10"/>
      <text:p text:style-name="P10"/>
      <text:p text:style-name="P10"/>
      <text:p text:style-name="P6">Vereador <text:span text:style-name="T2">Cristiano Coller</text:span></text:p>
      <text:p text:style-name="P7"/>
      <text:p text:style-name="P7"/>
      <text:p text:style-name="P7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3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10-27T16:38:46</meta:print-date>
    <meta:document-statistic meta:table-count="0" meta:image-count="1" meta:object-count="0" meta:page-count="1" meta:paragraph-count="15" meta:word-count="191" meta:character-count="1176" meta:non-whitespace-character-count="996"/>
    <meta:user-defined meta:name="Info 1"/>
    <meta:user-defined meta:name="Info 2"/>
    <meta:user-defined meta:name="Info 3"/>
    <meta:user-defined meta:name="Info 4"/>
  </office:meta>
</office:document-meta>
</file>