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112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26433" officeooo:paragraph-rsid="002a3e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90180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19405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ecb4" officeooo:paragraph-rsid="0037af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04588" officeooo:paragraph-rsid="001901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40ee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0458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1231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b40e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d86d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4f89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5ecb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b13f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fe6e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4595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5bdfe" style:font-size-asian="12pt" style:font-weight-asian="normal" style:font-size-complex="12pt" style:font-weight-complex="normal"/>
    </style:style>
    <style:style style:name="T16" style:family="text">
      <style:text-properties officeooo:rsid="00445950"/>
    </style:style>
    <style:style style:name="T17" style:family="text">
      <style:text-properties officeooo:rsid="0045bd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6">3541/</text:span>20<text:span text:style-name="T2">21</text:span></text:p>
      <text:p text:style-name="P11"><text:span text:style-name="T12">Instalação </text:span><text:span text:style-name="T9">de uma lixeira cont</text:span><text:span text:style-name="T10">ê</text:span><text:span text:style-name="T9">iner na </text:span><text:span text:style-name="T13">Avenida </text:span><text:span text:style-name="T9"><text:s/></text:span><text:span text:style-name="T11">Montevid</text:span><text:span text:style-name="T15">e</text:span><text:span text:style-name="T11">o, em frente ao nº 160</text:span><text:span text:style-name="T9">, no Bairro </text:span><text:span text:style-name="T11">Santo Afonso.</text:span></text:p>
      <text:p text:style-name="P8">Solicita-se, após os trâmites regimentais, que seja enviada cópia da presente proposição ao Poder Executivo, para que realize as seguintes providências:</text:p>
      <text:p text:style-name="P8"/>
      <text:p text:style-name="P12">Instalação de uma lixeira contêiner na Avenida <text:s/>Montevid<text:span text:style-name="T17">e</text:span>o, em frente ao nº 160, no Bairro Santo Afonso.</text:p>
      <text:p text:style-name="P13"/>
      <text:p text:style-name="P9"><text:span text:style-name="T4"><text:s/></text:span><text:span text:style-name="T3">Novo Hamburgo, </text:span><text:span text:style-name="T5">2</text:span><text:span text:style-name="T14">8</text:span><text:span text:style-name="T6"> </text:span><text:span text:style-name="T3">de </text:span><text:span text:style-name="T5">setembro</text:span><text:span text:style-name="T7"> </text:span><text:span text:style-name="T3">de 20</text:span><text:span text:style-name="T8">21</text:span><text:span text:style-name="T3">.</text:span></text:p>
      <text:p text:style-name="P10"><text:span text:style-name="T3">Vereador </text:span><text:span text:style-name="T5">Cristiano Colle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6">EL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16-05-03T14:17:37.667577328</meta:print-date>
    <meta:document-statistic meta:table-count="0" meta:image-count="1" meta:object-count="0" meta:page-count="1" meta:paragraph-count="14" meta:word-count="145" meta:character-count="894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6-05-03T11:02:11"/>
  </office:meta>
</office:document-meta>
</file>