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e5b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8d9b0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style:page-number="auto" fo:background-color="transparent"/>
      <style:text-properties style:font-name="Nimbus Roman No9 L" fo:font-size="12pt" fo:font-weight="normal" officeooo:paragraph-rsid="00a8e22b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style:font-name="Nimbus Roman No9 L" fo:font-size="12pt" fo:font-weight="normal" officeooo:paragraph-rsid="00a8e22b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style:font-name="Nimbus Roman No9 L" fo:font-size="12pt" fo:font-weight="normal" officeooo:paragraph-rsid="009a2243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officeooo:paragraph-rsid="004be5b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44ace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5609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6e85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8ebc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af6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977a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8b080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8c957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9a224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a3418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aa04c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0d545c"/>
    </style:style>
    <style:style style:name="T14" style:family="text">
      <style:text-properties officeooo:rsid="0036b6bb"/>
    </style:style>
    <style:style style:name="T15" style:family="text">
      <style:text-properties officeooo:rsid="004f1299"/>
    </style:style>
    <style:style style:name="T16" style:family="text">
      <style:text-properties officeooo:rsid="008f7e0d"/>
    </style:style>
    <style:style style:name="T1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983953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844b8d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8f7e0d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a5bb5a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a7097e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affa45" style:font-size-asian="12pt" style:font-weight-asian="normal" style:font-size-complex="12pt" style:font-weight-complex="normal"/>
    </style:style>
    <style:style style:name="T24" style:family="text">
      <style:text-properties officeooo:rsid="00a7097e"/>
    </style:style>
    <style:style style:name="T25" style:family="text">
      <style:text-properties officeooo:rsid="00affa4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14"/>PEDIDO DE PROVIDÊNCIAS Nº <text:span text:style-name="T25">3543</text:span>/20<text:span text:style-name="T16">21</text:span></text:p>
      <text:p text:style-name="P13"><text:span text:style-name="T22">Conserto de tampa da Comusa solta na Rua </text:span><text:span text:style-name="T19"><text:s/></text:span><text:span text:style-name="T18">Guia Lopes</text:span><text:span text:style-name="T19">, </text:span><text:span text:style-name="T22">próximo ao n</text:span><text:span text:style-name="T19">º </text:span><text:span text:style-name="T22">55</text:span><text:span text:style-name="T18">, </text:span><text:span text:style-name="T19">no Bairro </text:span><text:span text:style-name="T18">Santo Afonso</text:span><text:span text:style-name="T19">.</text:span></text:p>
      <text:p text:style-name="P16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7"><text:span text:style-name="T24">Conserto de tampa da Comusa solta na Rua <text:s/>Guia Lopes, próximo ao nº 55, no Bairro Santo Afonso.</text:span></text:p>
      <text:p text:style-name="P18"><text:span text:style-name="T2">O </text:span><text:span text:style-name="T3">local supracitado </text:span><text:span text:style-name="T7">est</text:span><text:span text:style-name="T9">á</text:span><text:span text:style-name="T7"> com a </text:span><text:span text:style-name="T12">tampa solta na </text:span><text:span text:style-name="T7">pista de rolamento</text:span><text:span text:style-name="T10">, </text:span><text:span text:style-name="T8">p</text:span><text:span text:style-name="T2">rejudica</text:span><text:span text:style-name="T6">ndo</text:span><text:span text:style-name="T2"> </text:span><text:span text:style-name="T5">o deslocamento</text:span><text:span text:style-name="T3"> </text:span><text:span text:style-name="T5">d</text:span><text:span text:style-name="T3">os </text:span><text:span text:style-name="T4">motoristas que transitam pelo local</text:span><text:span text:style-name="T2">. </text:span><text:span text:style-name="T3">Há o risco iminente de acidentes, além d</text:span><text:span text:style-name="T11">e</text:span><text:span text:style-name="T3"> prejuízos ao contribuinte. </text:span></text:p>
      <text:p text:style-name="P19"><text:span text:style-name="T17"/></text:p>
      <text:p text:style-name="P19"><text:span text:style-name="T17">Novo Hamburgo, </text:span><text:span text:style-name="T20">2</text:span><text:span text:style-name="T23">8</text:span><text:span text:style-name="T20"> de </text:span><text:span text:style-name="T21">setembro</text:span><text:span text:style-name="T20"> </text:span><text:span text:style-name="T17">de 20</text:span><text:span text:style-name="T20">21</text:span><text:span text:style-name="T17">.</text:span></text:p>
      <text:p text:style-name="P9"/>
      <text:p text:style-name="P10">Vereador <text:span text:style-name="T15">Cristiano Coller</text:span></text:p>
      <text:p text:style-name="P7"/>
      <text:p text:style-name="P11"/>
      <text:p text:style-name="P8"/>
      <text:p text:style-name="P6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4">R</text:span>edação conforme original do autor.</text:p>
      <text:p text:style-name="P6">/<text:span text:style-name="T2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12T10:35:02.511112915</meta:print-date>
    <meta:document-statistic meta:table-count="0" meta:image-count="1" meta:object-count="0" meta:page-count="1" meta:paragraph-count="15" meta:word-count="179" meta:character-count="1090" meta:non-whitespace-character-count="9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