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1f2c0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c814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f0131f" officeooo:paragraph-rsid="01f2c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bc462" officeooo:paragraph-rsid="01f2c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1dbc462" officeooo:paragraph-rsid="01f01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f2c083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f4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dbc462"/>
    </style:style>
    <style:style style:name="T18" style:family="text">
      <style:text-properties officeooo:rsid="01f0131f"/>
    </style:style>
    <style:style style:name="T19" style:family="text">
      <style:text-properties officeooo:rsid="01f2c0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544</text:span>/<text:span text:style-name="T3">2021</text:span></text:p>
      <text:list xml:id="list1174836046" text:style-name="L1">
        <text:list-header>
          <text:p text:style-name="P15"><text:span text:style-name="T18">Conserto de tampa de boca de lobo na Rua Silvio Gilberto Christmann, </text:span><text:span text:style-name="T15">nº</text:span><text:span text:style-name="T16">s</text:span><text:span text:style-name="T17"> 741 e 761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7">Conserto de tampa de boca de lobo na Rua Silvio Gilberto Christmann, nºs 741 e 761, no Bairro Canudos.</text:p>
      <text:list xml:id="list130352771628493" text:continue-numbering="true" text:style-name="L1">
        <text:list-header>
          <text:p text:style-name="P18"/>
        </text:list-header>
      </text:list>
      <text:p text:style-name="P19"/>
      <text:p text:style-name="P13"><text:span text:style-name="T8">Novo Hamburgo, </text:span><text:span text:style-name="T9">2</text:span><text:span text:style-name="T14">8</text:span><text:span text:style-name="T10"> </text:span><text:span text:style-name="T11">de </text:span><text:span text:style-name="T14">s</text:span><text:span text:style-name="T12">etembro</text:span><text:span text:style-name="T11"> </text:span><text:span text:style-name="T13">de 2021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890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