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paragraph-rsid="01ec814c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2" fo:font-size="12pt" fo:font-weight="normal" officeooo:paragraph-rsid="01f0d39b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2" fo:font-size="12pt" fo:font-weight="normal" officeooo:paragraph-rsid="01f0d39b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e8809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e2fe23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1f0d39b" style:font-size-asian="12pt" style:font-weight-asian="normal" style:font-size-complex="12pt" style:font-weight-complex="normal"/>
    </style:style>
    <style:style style:name="T15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c505c9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1dbc462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1ef24e7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1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1c6b779"/>
    </style:style>
    <style:style style:name="T2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e2fe23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1e88093" style:font-size-asian="12pt" style:font-weight-asian="normal" style:font-size-complex="12pt" style:font-weight-complex="normal"/>
    </style:style>
    <style:style style:name="T28" style:family="text">
      <style:text-properties officeooo:rsid="01dbc462"/>
    </style:style>
    <style:style style:name="T29" style:family="text">
      <style:text-properties officeooo:rsid="01ef24e7"/>
    </style:style>
    <style:style style:name="T30" style:family="text">
      <style:text-properties officeooo:rsid="01f0d3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30">3546</text:span>/<text:span text:style-name="T3">2021</text:span></text:p>
      <text:list xml:id="list1284378482" text:style-name="L1">
        <text:list-header>
          <text:p text:style-name="P10"><text:span text:style-name="T29">Desentupimento de esgoto na Rua Francisco José Fischer, </text:span><text:span text:style-name="T20">nº</text:span><text:span text:style-name="T28"> 12, no Bairro Santo Afonso.</text:span></text:p>
        </text:list-header>
      </text:list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5"><text:span text:style-name="T18"/></text:p>
      <text:p text:style-name="P15"><text:span text:style-name="T18">Desentupimento de esgoto na Rua Francisco José Fischer, </text:span><text:span text:style-name="T16">nº</text:span><text:span text:style-name="T17"> 12, no Bairro Santo Afonso.</text:span></text:p>
      <text:p text:style-name="P16"><text:span text:style-name="T8">Novo Hamburgo, </text:span><text:span text:style-name="T9">2</text:span><text:span text:style-name="T14">8</text:span><text:span text:style-name="T10"> </text:span><text:span text:style-name="T11">de </text:span><text:span text:style-name="T14">s</text:span><text:span text:style-name="T12">etembro</text:span><text:span text:style-name="T11"> </text:span><text:span text:style-name="T13">de 2021. </text:span></text:p>
      <text:p text:style-name="P12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3">/<text:span text:style-name="T3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40" meta:character-count="858" meta:non-whitespace-character-count="7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