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fo:font-size="12pt" fo:font-weight="normal" officeooo:paragraph-rsid="01ef77b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ec814c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80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f3412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ef24e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1c6b779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e88093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f34123" style:font-size-asian="12pt" style:font-weight-asian="normal" style:font-size-complex="12pt" style:font-weight-complex="normal"/>
    </style:style>
    <style:style style:name="T29" style:family="text">
      <style:text-properties officeooo:rsid="01dbc462"/>
    </style:style>
    <style:style style:name="T30" style:family="text">
      <style:text-properties officeooo:rsid="01ef24e7"/>
    </style:style>
    <style:style style:name="T31" style:family="text">
      <style:text-properties officeooo:rsid="01f341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1">3547</text:span>/<text:span text:style-name="T3">2021</text:span></text:p>
      <text:list xml:id="list3536971432" text:style-name="L1">
        <text:list-header>
          <text:p text:style-name="P10"><text:span text:style-name="T30">Desentupimento de esgoto na Rua Audelino Flores, beco 23, </text:span><text:span text:style-name="T20">nº</text:span><text:span text:style-name="T29"> 960, no Bairro Rondôni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737015063764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5"><text:s/><text:tab/><text:tab/></text:span><text:span text:style-name="T18">Desentupimento de esgoto na Rua Audelino flores, beco 23, em frente ao </text:span><text:span text:style-name="T16">nº</text:span><text:span text:style-name="T17"> 960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tab/><text:tab/>Novo Hamburgo, </text:span><text:span text:style-name="T9">2</text:span><text:span text:style-name="T10">8</text:span><text:span text:style-name="T11"> </text:span><text:span text:style-name="T12">de </text:span><text:span text:style-name="T10">s</text:span><text:span text:style-name="T13">etembro</text:span><text:span text:style-name="T12"> </text:span><text:span text:style-name="T14">de 2021. </text:span></text:p>
      <text:p text:style-name="P11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3" meta:character-count="875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