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ec814c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d97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f10b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c81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f10b2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f10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f10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f10b22" style:font-size-asian="12pt" style:font-weight-asian="normal" style:font-size-complex="12pt" style:font-weight-complex="normal"/>
    </style:style>
    <style:style style:name="T31" style:family="text">
      <style:text-properties officeooo:rsid="01dbc462"/>
    </style:style>
    <style:style style:name="T32" style:family="text">
      <style:text-properties officeooo:rsid="01ec814c"/>
    </style:style>
    <style:style style:name="T33" style:family="text">
      <style:text-properties officeooo:rsid="01efecc5"/>
    </style:style>
    <style:style style:name="T34" style:family="text">
      <style:text-properties officeooo:rsid="01f10b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3">3548</text:span>/<text:span text:style-name="T3">2021</text:span></text:p>
      <text:list xml:id="list3242086533081494445" text:style-name="L1">
        <text:list-header>
          <text:p text:style-name="P7"><text:span text:style-name="T32">Recolhimento de lixo, galhos e entulhos na Rua Londres, </text:span><text:span text:style-name="T22">n</text:span><text:span text:style-name="T23">º</text:span><text:span text:style-name="T31"> 962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08295229509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5"><text:s/><text:tab/><text:tab/></text:span><text:span text:style-name="T18">Recolhimento de lixo, galhos e entulho</text:span><text:span text:style-name="T19">s</text:span><text:span text:style-name="T18"> na Rua Londres, </text:span><text:span text:style-name="T16">nº</text:span><text:span text:style-name="T17"> 96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8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4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0" meta:character-count="860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