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ec814c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e05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f0675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c81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f06758" style:font-size-asian="12pt" style:font-weight-asian="normal" style:font-size-complex="12pt" style:font-weight-complex="normal"/>
    </style:style>
    <style:style style:name="T28" style:family="text">
      <style:text-properties officeooo:rsid="01dbc462"/>
    </style:style>
    <style:style style:name="T29" style:family="text">
      <style:text-properties officeooo:rsid="01ec814c"/>
    </style:style>
    <style:style style:name="T30" style:family="text">
      <style:text-properties officeooo:rsid="01f06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0">3549</text:span>/<text:span text:style-name="T3">2021</text:span></text:p>
      <text:list xml:id="list9079416432535590074" text:style-name="L1">
        <text:list-header>
          <text:p text:style-name="P7"><text:span text:style-name="T29">Recolhimento de lixo, galhos e entulho na Rua Curitibanos, ao lado do </text:span><text:span text:style-name="T20">nº</text:span><text:span text:style-name="T28"> 875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401323542403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5"><text:s/><text:tab/><text:tab/></text:span><text:span text:style-name="T18">Recolhimento de lixo, galhos e entulho na Rua Curitibanos, ao lado do </text:span><text:span text:style-name="T16">nº</text:span><text:span text:style-name="T17"> 8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0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6" meta:character-count="888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