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1ec814c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c81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cf69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c814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ed4c3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f2183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e88093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ecf699" style:font-size-asian="12pt" style:font-weight-asian="normal" style:font-size-complex="12pt" style:font-weight-complex="normal"/>
    </style:style>
    <style:style style:name="T30" style:family="text">
      <style:text-properties officeooo:rsid="01dbc462"/>
    </style:style>
    <style:style style:name="T31" style:family="text">
      <style:text-properties officeooo:rsid="01ec814c"/>
    </style:style>
    <style:style style:name="T32" style:family="text">
      <style:text-properties officeooo:rsid="01ecf699"/>
    </style:style>
    <style:style style:name="T33" style:family="text">
      <style:text-properties officeooo:rsid="01ed4c31"/>
    </style:style>
    <style:style style:name="T34" style:family="text">
      <style:text-properties officeooo:rsid="01f21831"/>
    </style:style>
    <style:style style:name="T35" style:family="text">
      <style:text-properties officeooo:rsid="01f297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3550</text:span>/<text:span text:style-name="T3">2021</text:span></text:p>
      <text:list xml:id="list3740972450189945404" text:style-name="L1">
        <text:list-header>
          <text:p text:style-name="P10"><text:span text:style-name="T31">Recolhimento de lixo, galhos e entulhos na Rua Alfredo Marotzky, </text:span><text:span text:style-name="T22">nº</text:span><text:span text:style-name="T30"> 430, no Bairro Canudos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657885318524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5"><text:s/><text:tab/><text:tab/></text:span><text:span text:style-name="T18">Recolhimento de lixo, galhos e entulho</text:span><text:span text:style-name="T19">s</text:span><text:span text:style-name="T18"> na Rua Alfredo Marotzk</text:span><text:span text:style-name="T20">y</text:span><text:span text:style-name="T18">, </text:span><text:span text:style-name="T16">nº</text:span><text:span text:style-name="T17"> 4</text:span><text:span text:style-name="T18">3</text:span><text:span text:style-name="T17">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8"><text:tab/><text:tab/>Novo Hamburgo, </text:span><text:span text:style-name="T9">2</text:span><text:span text:style-name="T10">8</text:span><text:span text:style-name="T11"> </text:span><text:span text:style-name="T12">de </text:span><text:span text:style-name="T10">s</text:span><text:span text:style-name="T13">etembro</text:span><text:span text:style-name="T12"> </text:span><text:span text:style-name="T14">de 2021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<text:span text:style-name="T35">RRS</text:span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28T14:36:46.768567740</meta:print-date>
    <meta:document-statistic meta:table-count="0" meta:image-count="1" meta:object-count="0" meta:page-count="1" meta:paragraph-count="14" meta:word-count="142" meta:character-count="877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