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officeooo:paragraph-rsid="01e529d1"/>
    </style:style>
    <style:style style:name="P11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2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1eafa8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88093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c896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e2fe2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5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fo:language="pt" fo:country="BR" officeooo:rsid="01e94372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1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e2fe23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1e88093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1ec896f" style:font-size-asian="12pt" style:font-weight-asian="normal" style:font-size-complex="12pt" style:font-weight-complex="normal"/>
    </style:style>
    <style:style style:name="T28" style:family="text">
      <style:text-properties officeooo:rsid="01dbc462"/>
    </style:style>
    <style:style style:name="T29" style:family="text">
      <style:text-properties officeooo:rsid="01e94372"/>
    </style:style>
    <style:style style:name="T30" style:family="text">
      <style:text-properties officeooo:rsid="01ec89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<text:span text:style-name="T30">º</text:span> <text:span text:style-name="T30">3551</text:span>/<text:span text:style-name="T3">2021</text:span></text:p>
      <text:list xml:id="list5059330852850356308" text:style-name="L1">
        <text:list-header>
          <text:p text:style-name="P10"><text:span text:style-name="T29">Conserto de infiltração na Rua América, </text:span><text:span text:style-name="T20">nº</text:span><text:span text:style-name="T28"> 449, no Bairro Canudos.</text:span></text:p>
        </text:list-header>
      </text:list>
      <text:p text:style-name="P1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4036454913413" text:continue-numbering="true" text:style-name="L1">
        <text:list-header>
          <text:p text:style-name="P12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"><text:span text:style-name="T15"><text:s/><text:tab/><text:tab/></text:span><text:span text:style-name="T18">Conserto de infiltração na Rua América, </text:span><text:span text:style-name="T16">nº</text:span><text:span text:style-name="T17"> 449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><text:span text:style-name="T8"><text:tab/><text:tab/>Novo Hamburgo, </text:span><text:span text:style-name="T9">2</text:span><text:span text:style-name="T10">8</text:span><text:span text:style-name="T11"> </text:span><text:span text:style-name="T12">de </text:span><text:span text:style-name="T10">s</text:span><text:span text:style-name="T13">etembro</text:span><text:span text:style-name="T12"> </text:span><text:span text:style-name="T14">de 2021. </text:span></text:p>
      <text:p text:style-name="P11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8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 original do autor.</text:p>
      <text:p text:style-name="P17">/<text:span text:style-name="T30">RRS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4" meta:character-count="828" meta:non-whitespace-character-count="7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