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1ec814c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c81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fdc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c81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ed7a5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f31d9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f52b4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dbc462"/>
    </style:style>
    <style:style style:name="T24" style:family="text">
      <style:text-properties officeooo:rsid="01ec814c"/>
    </style:style>
    <style:style style:name="T25" style:family="text">
      <style:text-properties officeooo:rsid="01efdc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5">3552</text:span>/<text:span text:style-name="T3">2021</text:span></text:p>
      <text:list xml:id="list1298945300292570644" text:style-name="L1">
        <text:list-header>
          <text:p text:style-name="P15"><text:span text:style-name="T24">Recolhimento de lixo, galhos e entulhos na Rua Alfredo Marotzky, </text:span><text:span text:style-name="T22">nº</text:span><text:span text:style-name="T23"> 420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20894540770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8">Recolhimento de lixo, galhos e entulho</text:span><text:span text:style-name="T20">s</text:span><text:span text:style-name="T18"> na Rua Alfredo Marotzk</text:span><text:span text:style-name="T21">y</text:span><text:span text:style-name="T18">, </text:span><text:span text:style-name="T16">nº</text:span><text:span text:style-name="T17"> 4</text:span><text:span text:style-name="T19">2</text:span><text:span text:style-name="T17">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8"><text:tab/><text:tab/>Novo Hamburgo, </text:span><text:span text:style-name="T9">2</text:span><text:span text:style-name="T10">8</text:span><text:span text:style-name="T11"> </text:span><text:span text:style-name="T12">de </text:span><text:span text:style-name="T10">s</text:span><text:span text:style-name="T13">etembro</text:span><text:span text:style-name="T12"> </text:span><text:span text:style-name="T14">de 2021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25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78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