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rsid="01eb0e85" officeooo:paragraph-rsid="01e529d1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b0e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dde2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eb0e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8809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dde20" style:font-size-asian="12pt" style:font-weight-asian="normal" style:font-size-complex="12pt" style:font-weight-complex="normal"/>
    </style:style>
    <style:style style:name="T24" style:family="text">
      <style:text-properties officeooo:rsid="01edde20"/>
    </style:style>
    <style:style style:name="T25" style:family="text">
      <style:text-properties officeooo:rsid="01efbb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4">3553</text:span>/<text:span text:style-name="T3">2021</text:span></text:p>
      <text:list xml:id="list8982780440529359142" text:style-name="L1">
        <text:list-header>
          <text:p text:style-name="P10">Reforço na pintura de trânsito em toda a extensão da Rua Araci Martins, no Bairro São Jorge.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406661186214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5"><text:s/><text:tab/><text:tab/></text:span><text:span text:style-name="T16">Reforço na pintura de trânsito em toda a extensão da Rua Araci Martins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8"><text:tab/><text:tab/>Novo Hamburgo, </text:span><text:span text:style-name="T9">2</text:span><text:span text:style-name="T10">8</text:span><text:span text:style-name="T11"> </text:span><text:span text:style-name="T12">de </text:span><text:span text:style-name="T10">s</text:span><text:span text:style-name="T13">etembro</text:span><text:span text:style-name="T12"> </text:span><text:span text:style-name="T14">de 2021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25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80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