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9221e4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940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officeooo:paragraph-rsid="019ca2d5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9ca2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d4c6f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65a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71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5543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565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913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922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94cc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21d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9fa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a9bf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ee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6db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14365cd"/>
    </style:style>
    <style:style style:name="T29" style:family="text">
      <style:text-properties officeooo:rsid="016dbe76"/>
    </style:style>
    <style:style style:name="T30" style:family="text">
      <style:text-properties officeooo:rsid="01b45f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3">º 1498</text:span>/20<text:span text:style-name="T7">21</text:span></text:p>
      <text:p text:style-name="P10"><text:span text:style-name="T14">I</text:span><text:span text:style-name="T15">nformaç</text:span><text:span text:style-name="T16">ões</text:span><text:span text:style-name="T15"> </text:span><text:span text:style-name="T17">da </text:span><text:span text:style-name="T18">Prefeitura de Novo Hamburgo </text:span><text:span text:style-name="T19">sobre </text:span><text:span text:style-name="T20">o Monumento ao Expedicionário <text:s/></text:span><text:span text:style-name="T24">localizado na</text:span><text:span text:style-name="T20"> Praça da Bandeira.</text:span></text:p>
      <text:p text:style-name="P11"><text:span text:style-name="T4"><text:s text:c="29"/>R</text:span>equer-<text:span text:style-name="T4">se</text:span>, após os trâmites regimentais, <text:span text:style-name="T5">que o Poder Executivo forneça as seguintes sobre informações da Prefeitura de Novo Hamburgo sobre as placas “Alusivas aos Feitos” que fazem parte do Monumento ao Expedicionário localizado na Praça da Bandeira.</text:span></text:p>
      <text:p text:style-name="P13"><text:s text:c="27"/><text:span text:style-name="T28">Solicito que seja enviado a descrição das placas “Alusivas aos Feitos” que fazem parte do Monumento ao Expedicionário localizado na Praça da Bandeira, para que o gabinete possa providenciar a recolocação das placas com recursos próprios.</text:span></text:p>
      <text:p text:style-name="P12"><text:span text:style-name="T22"><text:s text:c="8"/></text:span><text:span text:style-name="T23"><text:s text:c="24"/></text:span><text:span text:style-name="T12"><text:s/></text:span></text:p>
      <text:p text:style-name="P14"><text:span text:style-name="T26"><text:s text:c="3"/></text:span><text:span text:style-name="T8">Novo Hamburgo, </text:span><text:span text:style-name="T21">2</text:span><text:span text:style-name="T25">8</text:span><text:span text:style-name="T9"> de </text:span><text:span text:style-name="T13">setembro</text:span><text:span text:style-name="T9"> d</text:span><text:span text:style-name="T8">e 20</text:span><text:span text:style-name="T10">21</text:span><text:span text:style-name="T11">.</text:span></text:p>
      <text:p text:style-name="P9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</text:p>
      <text:p text:style-name="P7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5" meta:word-count="177" meta:character-count="1212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