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9849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0a62dd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09b2ae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9d813d" officeooo:paragraph-rsid="00a62d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677d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d813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e7f3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ede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62d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7db0e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d81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ed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95c7ee"/>
    </style:style>
    <style:style style:name="T19" style:family="text">
      <style:text-properties officeooo:rsid="009d8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8">º 3557/</text:span>20<text:span text:style-name="T11">21</text:span></text:p>
      <text:p text:style-name="P15">R<text:span text:style-name="T4">ecolhimento de </text:span><text:span text:style-name="T6">resíduos</text:span><text:span text:style-name="T4"> </text:span><text:span text:style-name="T8">na </text:span><text:span text:style-name="T5">Rua </text:span><text:span text:style-name="T9">Hilário Ewald</text:span><text:span text:style-name="T5">, </text:span><text:span text:style-name="T9">próximo</text:span><text:span text:style-name="T8"> ao nº </text:span><text:span text:style-name="T9">237</text:span><text:span text:style-name="T8">, </text:span><text:span text:style-name="T5">no Bairro </text:span><text:span text:style-name="T8">Vila Diehl</text:span><text:span text:style-name="T6">.</text:span></text:p>
      <text:p text:style-name="P17">Solicita-se, após os trâmites regimentais, que seja enviada cópia da presente proposição ao Poder Executivo, para que realize a seguinte providência:</text:p>
      <text:p text:style-name="P17"><text:span text:style-name="T6">R</text:span><text:span text:style-name="T4">ecolhimento de </text:span><text:span text:style-name="T6">resíduos</text:span><text:span text:style-name="T4"> </text:span><text:span text:style-name="T8">na </text:span><text:span text:style-name="T5">Rua </text:span><text:span text:style-name="T9">Hilário Ewald</text:span><text:span text:style-name="T5">, </text:span><text:span text:style-name="T9">próximo</text:span><text:span text:style-name="T8"> ao nº </text:span><text:span text:style-name="T9">237</text:span><text:span text:style-name="T8">, </text:span><text:span text:style-name="T5">no Bairro </text:span><text:span text:style-name="T8">Vila Diehl</text:span><text:span text:style-name="T6">.</text:span></text:p>
      <text:p text:style-name="P19"/>
      <text:p text:style-name="P18">Novo Hamburgo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6">2</text:span></text:span><text:span text:style-name="Fonte_20_parág._20_padrão"><text:span text:style-name="T17">8</text:span></text:span><text:span text:style-name="Fonte_20_parág._20_padrão"><text:span text:style-name="T14"> de </text:span></text:span><text:span text:style-name="Fonte_20_parág._20_padrão"><text:span text:style-name="T15">setembro</text:span></text:span><text:span text:style-name="Fonte_20_parág._20_padrão"><text:span text:style-name="T14"> de 2021</text:span></text:span><text:span text:style-name="Fonte_20_parág._20_padrão"><text:span text:style-name="T13">.</text:span></text:span></text:p>
      <text:p text:style-name="P13"/>
      <text:p text:style-name="P14">Vereador <text:span text:style-name="T19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09" meta:character-count="1240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