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3b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9">3558</text:span>/20<text:span text:style-name="T6">21</text:span></text:p>
      <text:p text:style-name="P10">Recolhimento de galhos na <text:span text:style-name="T8">Rua Alfredo Marotzky, em frente aos nºs 111 e 420, no Bairro Canudos</text:span>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Recolhimento de galhos na Rua Alfredo Marotzky, em frente aos nºs 111 e 420, no Bairro Canudos. </text:p>
      <text:p text:style-name="P16">Sabedores da atenção de Vossa Excelência aos reais anseios da comunidade, encaminha-se esta solicitação no sentido de determinar urgentes providências para o acima solicitado.</text:p>
      <text:p text:style-name="P16"/>
      <text:p text:style-name="P17">Novo Hamburgo, <text:span text:style-name="T8">28 de setembro </text:span>de 20<text:span text:style-name="T6">21</text:span>.</text:p>
      <text:p text:style-name="P11"/>
      <text:p text:style-name="P12">Vereador<text:span text:style-name="T5">a Semilda -</text:span> <text:span text:style-name="T3">Tita</text:span></text:p>
      <text:p text:style-name="P6"/>
      <text:p text:style-name="P13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8">a</text:span> autor<text:span text:style-name="T7">a</text:span>.</text:p>
      <text:p text:style-name="P7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49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