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62dfc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2" fo:font-size="12pt" fo:font-weight="normal" officeooo:paragraph-rsid="00c15ee7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2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2" fo:font-size="12pt" fo:font-weight="normal" officeooo:paragraph-rsid="007706fc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367e915" officeooo:paragraph-rsid="00c525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2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2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2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language="pt" fo:country="BR" fo:font-weight="normal" officeooo:rsid="00c5257b" officeooo:paragraph-rsid="00c5257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style:font-name="Nimbus Roman No9 L1" fo:letter-spacing="normal" fo:language="pt" fo:country="BR" fo:font-style="normal" officeooo:rsid="00b62df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style:font-name="Nimbus Roman No9 L1" fo:letter-spacing="normal" fo:language="pt" fo:country="BR" fo:font-style="normal" officeooo:rsid="00a2c05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style:font-name="Nimbus Roman No9 L1" fo:letter-spacing="normal" fo:language="pt" fo:country="BR" fo:font-style="normal" officeooo:rsid="00c133a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c133a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a2c05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b62df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style:use-window-font-color="true" style:font-name="Nimbus Roman No9 L1" fo:font-size="12pt" fo:letter-spacing="normal" fo:font-style="normal" fo:font-weight="normal" officeooo:rsid="00c5257b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style:use-window-font-color="true" style:font-name="Nimbus Roman No9 L1" fo:font-size="12pt" fo:letter-spacing="normal" fo:font-style="normal" fo:font-weight="normal" officeooo:rsid="00c87f5d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style:use-window-font-color="true" fo:font-size="12pt" fo:letter-spacing="normal" fo:font-style="normal" fo:font-weight="normal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style:use-window-font-color="true" fo:font-size="12pt" fo:letter-spacing="normal" fo:font-style="normal" fo:font-weight="normal" officeooo:rsid="00c5257b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style:use-window-font-color="true" fo:font-size="12pt" fo:letter-spacing="normal" fo:font-style="normal" fo:font-weight="normal" officeooo:rsid="00c87f5d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style:use-window-font-color="true" style:font-name="Nimbus Roman No9 L2" fo:font-size="12pt" fo:letter-spacing="normal" fo:font-style="normal" fo:font-weight="normal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style:use-window-font-color="true" style:font-name="Nimbus Roman No9 L2" fo:font-size="12pt" fo:letter-spacing="normal" fo:font-style="normal" fo:font-weight="normal" officeooo:rsid="00c5257b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style:use-window-font-color="true" style:font-name="Nimbus Roman No9 L2" fo:font-size="12pt" fo:letter-spacing="normal" fo:font-style="normal" fo:font-weight="normal" officeooo:rsid="00c87f5d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style:use-window-font-color="true" style:font-name="Nimbus Roman No9 L2" fo:letter-spacing="normal" fo:font-style="normal" fo:font-weight="normal" style:font-weight-asian="normal" style:font-weight-complex="normal"/>
    </style:style>
    <style:style style:name="T20" style:family="text">
      <style:text-properties fo:font-variant="normal" fo:text-transform="none" style:use-window-font-color="true" style:font-name="Nimbus Roman No9 L2" fo:letter-spacing="normal" fo:font-style="normal" fo:font-weight="normal" officeooo:rsid="00c5257b" style:font-weight-asian="normal" style:font-weight-complex="normal"/>
    </style:style>
    <style:style style:name="T21" style:family="text">
      <style:text-properties fo:font-variant="normal" fo:text-transform="none" style:use-window-font-color="true" style:font-name="Nimbus Roman No9 L2" fo:letter-spacing="normal" fo:font-style="normal" fo:font-weight="normal" officeooo:rsid="00c87f5d" style:font-weight-asian="normal" style:font-weight-complex="normal"/>
    </style:style>
    <style:style style:name="T22" style:family="text">
      <style:text-properties officeooo:rsid="009091fe"/>
    </style:style>
    <style:style style:name="T23" style:family="text">
      <style:text-properties officeooo:rsid="00936bd2"/>
    </style:style>
    <style:style style:name="T24" style:family="text">
      <style:text-properties style:font-name="Nimbus Roman No9 L1" fo:font-size="12pt" fo:font-weight="normal" officeooo:rsid="00b62dfc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b7ff73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c133a7" style:font-size-asian="12pt" style:font-weight-asian="normal" style:font-size-complex="12pt" style:font-weight-complex="normal"/>
    </style:style>
    <style:style style:name="T27" style:family="text">
      <style:text-properties officeooo:rsid="00bfc584"/>
    </style:style>
    <style:style style:name="T28" style:family="text">
      <style:text-properties officeooo:rsid="00c5257b"/>
    </style:style>
    <style:style style:name="T29" style:family="text">
      <style:text-properties officeooo:rsid="00c87f5d"/>
    </style:style>
    <style:style style:name="T30" style:family="text">
      <style:text-properties fo:font-size="12pt" fo:font-weight="normal" officeooo:rsid="00b62dfc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b7ff73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c133a7" style:font-size-asian="12pt" style:font-weight-asian="normal" style:font-size-complex="12pt" style:font-weight-complex="normal"/>
    </style:style>
    <style:style style:name="T33" style:family="text">
      <style:text-properties style:font-name="Nimbus Roman No9 L2" fo:font-size="12pt" fo:font-weight="normal" officeooo:rsid="00b62dfc" style:font-size-asian="12pt" style:font-weight-asian="normal" style:font-size-complex="12pt" style:font-weight-complex="normal"/>
    </style:style>
    <style:style style:name="T34" style:family="text">
      <style:text-properties style:font-name="Nimbus Roman No9 L2" fo:font-size="12pt" fo:font-weight="normal" officeooo:rsid="00b7ff73" style:font-size-asian="12pt" style:font-weight-asian="normal" style:font-size-complex="12pt" style:font-weight-complex="normal"/>
    </style:style>
    <style:style style:name="T35" style:family="text">
      <style:text-properties style:font-name="Nimbus Roman No9 L2" fo:font-size="12pt" fo:font-weight="normal" officeooo:rsid="00c133a7" style:font-size-asian="12pt" style:font-weight-asian="normal" style:font-size-complex="12pt" style:font-weight-complex="normal"/>
    </style:style>
    <style:style style:name="T36" style:family="text">
      <style:text-properties style:font-name="Nimbus Roman No9 L2" fo:font-weight="normal" officeooo:rsid="00b62dfc" style:font-weight-asian="normal" style:font-weight-complex="normal"/>
    </style:style>
    <style:style style:name="T37" style:family="text">
      <style:text-properties style:font-name="Nimbus Roman No9 L2" fo:font-weight="normal" officeooo:rsid="00b7ff73" style:font-weight-asian="normal" style:font-weight-complex="normal"/>
    </style:style>
    <style:style style:name="T38" style:family="text">
      <style:text-properties style:font-name="Nimbus Roman No9 L2" fo:font-weight="normal" officeooo:rsid="00c133a7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9">3559</text:span>/20<text:span text:style-name="T22">21</text:span></text:p>
      <text:p text:style-name="P6"><text:span text:style-name="T33">Repintura </text:span><text:span text:style-name="T34">da </text:span><text:span text:style-name="T33">faixa </text:span><text:span text:style-name="T34">de </text:span><text:span text:style-name="T35">pedestres na</text:span><text:span text:style-name="T33"> </text:span><text:span text:style-name="Emphasis"><text:span text:style-name="T16">Rua </text:span></text:span><text:span text:style-name="Emphasis"><text:span text:style-name="T17">Américo Vesp</text:span></text:span><text:span text:style-name="Emphasis"><text:span text:style-name="T18">u</text:span></text:span><text:span text:style-name="Emphasis"><text:span text:style-name="T17">c</text:span></text:span><text:span text:style-name="Emphasis"><text:span text:style-name="T18">ci</text:span></text:span><text:span text:style-name="Emphasis"><text:span text:style-name="T17">, próximo ao nº 652, </text:span></text:span><text:span text:style-name="Emphasis"><text:span text:style-name="T18">no </text:span></text:span><text:span text:style-name="Emphasis"><text:span text:style-name="T17">Bairro São Jorge.</text:span>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><text:span text:style-name="T7">Repintura da faixa de pedestres na Rua Américo Vespucci, próximo ao nº 652, no Bairro São Jorge.</text:span><text:span text:style-name="T8"> </text:span><text:span text:style-name="T9">A pintura se faz necessária, pois devido ao tempo as demarcações já estão apagadas, dificultando a visualização, permitindo que os motoristas estacion</text:span><text:span text:style-name="T7">em ou parem</text:span><text:span text:style-name="T9"> de forma irregular </text:span><text:span text:style-name="T7">em cima do espaço</text:span><text:span text:style-name="T9">.</text:span></text:p>
      <text:p text:style-name="P10">Sabedores da atenção de Vossa Excelência aos reais anseios da comunidade, encaminha-se esta solicitação no sentido de determinar urgentes providências para o acima solicitado.</text:p>
      <text:p text:style-name="P10"/>
      <text:p text:style-name="P8">Novo Hamburgo, <text:span text:style-name="T28">28 de setembro </text:span>de 20<text:span text:style-name="T23">21</text:span>.</text:p>
      <text:p text:style-name="P16"/>
      <text:p text:style-name="P15">Vereador<text:span text:style-name="T27">a</text:span> <text:span text:style-name="T3"><text:s/>Semilda - Tita</text:span></text:p>
      <text:p text:style-name="P12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27">a</text:span> autor<text:span text:style-name="T27">a</text:span>.</text:p>
      <text:p text:style-name="P13">/<text:span text:style-name="T29">EL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1-27T15:17:31.769000000</meta:print-date>
    <meta:document-statistic meta:table-count="0" meta:image-count="1" meta:object-count="0" meta:page-count="1" meta:paragraph-count="15" meta:word-count="201" meta:character-count="1250" meta:non-whitespace-character-count="10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