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28642d" officeooo:paragraph-rsid="00335ccc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8642d" officeooo:paragraph-rsid="001c5545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bc0868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28642d" officeooo:paragraph-rsid="00b50918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a3829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03357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c3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0335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f7444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5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c0868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cd406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03357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letter-spacing="normal" fo:font-style="normal" style:text-underline-style="none"/>
    </style:style>
    <style:style style:name="T24" style:family="text">
      <style:text-properties officeooo:rsid="00c03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4">1499</text:span>/2021</text:p>
      <text:p text:style-name="P19">Concessão do Prêmio “Honraria Empresarial Júlio Redecker” à Empresa <text:span text:style-name="T23">RS/TUPÃ Indústria de Plásticos LTDA. </text:span></text:p>
      <text:p text:style-name="P11">Considerando a homenagem denominada “Honraria Empresarial Júlio Redecker”, cujo objetivo será homenagear empresas hamburguenses que tenham prestado relevantes serviços para o desenvolvimento empresarial do município de Novo Hamburgo.</text:p>
      <text:p text:style-name="P14"/>
      <text:p text:style-name="P22"><text:span text:style-name="T18">Assim, indicamos para o prêmio </text:span><text:span text:style-name="T21">à</text:span><text:span text:style-name="T18"> empresa RS/TUPÃ Indústria de Plásticos LTDA, </text:span><text:span text:style-name="T19">n</text:span><text:span text:style-name="T18">o mercado há mais de 40 anos </text:span><text:span text:style-name="T19">i</text:span><text:span text:style-name="T18">niciou suas atividades atendendo o mercado calçadista, com injeções de componentes termoplásticos. Situada em Novo Hamburgo </text:span><text:span text:style-name="T19">(</text:span><text:span text:style-name="T20">Rua Ivo Johan, <text:s/>nº 10 – Bairro Canudos, </text:span><text:span text:style-name="T21">CEP </text:span><text:span text:style-name="T20">93546-640</text:span><text:span text:style-name="T19">)</text:span><text:span text:style-name="T18">, conta com 74 injetoras em seu parque fabril, instaladas em um prédio de 14 mil metros quadrados. A empresa produz todos os tipos de termoplásticos moldados por injeção. A empresa possuí matrizaria interna, que possibilita mais agilidade e eficiência nos produtos de moda. </text:span></text:p>
      <text:p text:style-name="P14"/>
      <text:p text:style-name="P15"><text:span text:style-name="T13">Desta forma, requer-se a atribuição da Empresa</text:span><text:span text:style-name="T22"> RS/TUPÃ Indústria de Plásticos LTDA.</text:span><text:span text:style-name="T13"> o Prêmio “Honraria Empresarial Júlio Rede</text:span><text:span text:style-name="T9">cker”</text:span><text:span text:style-name="T4">,</text:span><text:span text:style-name="T17"> </text:span><text:span text:style-name="T16">e </text:span><text:span text:style-name="T17">que </text:span><text:span text:style-name="T16">s</text:span><text:span text:style-name="T5">eja oficiado </text:span><text:span text:style-name="T8">à</text:span><text:span text:style-name="T7"> homenagead</text:span><text:span text:style-name="T8">a</text:span><text:span text:style-name="T7"> </text:span><text:span text:style-name="T5">com as congratulações em nome desta Casa Legislativa.</text:span></text:p>
      <text:p text:style-name="P9"/>
      <text:p text:style-name="P8"/>
      <text:p text:style-name="P12"><text:span text:style-name="T5">Novo Hamburgo, </text:span><text:span text:style-name="T10">2</text:span><text:span text:style-name="T11">8</text:span><text:span text:style-name="T5"> de </text:span><text:span text:style-name="T6">setembro</text:span><text:span text:style-name="T5"> de 2021.</text:span></text:p>
      <text:p text:style-name="P10"/>
      <text:p text:style-name="P12"><text:span text:style-name="Fonte_20_parág._20_padrão"><text:span text:style-name="T15"/></text:span></text:p>
      <text:p text:style-name="P12"><text:span text:style-name="Fonte_20_parág._20_padrão"><text:span text:style-name="T15"/></text:span></text:p>
      <text:p text:style-name="P13"><text:span text:style-name="Fonte_20_parág._20_padrão"><text:span text:style-name="T14"><text:s/></text:span></text:span><text:span text:style-name="Fonte_20_parág._20_padrão"><text:span text:style-name="T3">Vereador </text:span></text:span><text:span text:style-name="Fonte_20_parág._20_padrão"><text:span text:style-name="T12">Raizer Ferreira </text:span></text:span></text:p>
      <text:p text:style-name="P5"/>
      <text:p text:style-name="P5"/>
      <text:p text:style-name="P21"/>
      <text:p text:style-name="P18"/>
      <text:p text:style-name="P17"/>
      <text:p text:style-name="P17"/>
      <text:p text:style-name="P5">Obs.: Redação conforme o original do autor.</text:p>
      <text:p text:style-name="P16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28T14:49:23.137999438</dc:date>
    <meta:editing-cycles>87</meta:editing-cycles>
    <dc:title>PEDIDO DE PROVIDÊNCIAS</dc:title>
    <meta:editing-duration>PT3H18M13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50" meta:character-count="1642" meta:non-whitespace-character-count="13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