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5cc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ba5fd7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8642d" officeooo:paragraph-rsid="001c5545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8642d" officeooo:paragraph-rsid="00b50918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b96674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weight="normal" officeooo:rsid="0034d629" officeooo:paragraph-rsid="0034d629" style:font-name-asian="Times New Roman1" style:font-weight-asian="normal" style:font-name-complex="Times New Roman1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b50918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a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c3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c02a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d77c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f7444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8642d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6" style:family="text">
      <style:text-properties style:use-window-font-color="true" style:font-name="Nimbus Roman No9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8642d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a5fd7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b7f08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d77c0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028642d" style:letter-kerning="fals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bd77c0"/>
    </style:style>
    <style:style style:name="T25" style:family="text">
      <style:text-properties officeooo:rsid="00bef3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4">1500</text:span>/2021</text:p>
      <text:p text:style-name="P21"><text:span text:style-name="T7">C</text:span><text:span text:style-name="T14">oncessão do Prêmio “Honraria Empresarial Júlio Redecker” à Empresa </text:span><text:span text:style-name="T23">Rochisa Serviços Contábeis.</text:span></text:p>
      <text:p text:style-name="P12"><text:span text:style-name="T14">Considerando a homenagem denominada “Honraria Empresarial Júli</text:span><text:span text:style-name="T10">o Redecker”, cujo objetivo será homenagear empresas hamburguenses que tenham prestado relevantes serviços para o desenvolvimento empresarial do município de Novo Hamburgo.</text:span></text:p>
      <text:p text:style-name="P15"/>
      <text:p text:style-name="P13"><text:span text:style-name="T19">Assim, indicamos para o prêmio a empresa </text:span><text:span text:style-name="T23">Rochisa Serviços Contábeis</text:span><text:span text:style-name="T19">, Atuando desde 1988 no mercado contábil, a Rochisa Contabilidade participou do sucesso de centenas de empresas dos mais variados segmento e se mantém como referencia na prestação de serviços contábeis na cidade de Novo Hamburgo (R</text:span><text:span text:style-name="T20">ua</text:span><text:span text:style-name="T19"> Luxemburgo, </text:span><text:span text:style-name="T20">nº </text:span><text:span text:style-name="T19">1473 – </text:span><text:span text:style-name="T22">Bairro </text:span><text:span text:style-name="T19">Rincão/ Petrópolis, </text:span><text:span text:style-name="T21">CEP 93346-320</text:span><text:span text:style-name="T19">), <text:s/>junto à micro, pequenas e médias empresas dos segmentos comercial, industrial e de trabalho, através da competência dos serviços executados, transformando as parcerias na chave para o sucesso empresarial.</text:span><text:span text:style-name="T14"> </text:span></text:p>
      <text:p text:style-name="P16"><text:s/></text:p>
      <text:p text:style-name="P17"><text:span text:style-name="T14">Desta forma, requer-se a atribuição da Empresa</text:span><text:span text:style-name="T23"> Rochisa Serviços Contábeis</text:span><text:span text:style-name="T14"> o Prêmio “Honraria Empresarial Júlio Rede</text:span><text:span text:style-name="T10">cker”</text:span><text:span text:style-name="T4">,</text:span><text:span text:style-name="T18"> </text:span><text:span text:style-name="T17">e </text:span><text:span text:style-name="T18">que </text:span><text:span text:style-name="T17">s</text:span><text:span text:style-name="T5">eja oficiado </text:span><text:span text:style-name="T9">à</text:span><text:span text:style-name="T8"> homenagead</text:span><text:span text:style-name="T9">a</text:span><text:span text:style-name="T8"> </text:span><text:span text:style-name="T5">com as congratulações em nome desta Casa Legislativa.</text:span></text:p>
      <text:p text:style-name="P9"/>
      <text:p text:style-name="P8"/>
      <text:p text:style-name="P11"><text:span text:style-name="T5">Novo Hamburgo, </text:span><text:span text:style-name="T11">2</text:span><text:span text:style-name="T12">8</text:span><text:span text:style-name="T5"> de </text:span><text:span text:style-name="T6">setembro</text:span><text:span text:style-name="T5"> de 2021.</text:span></text:p>
      <text:p text:style-name="P10"/>
      <text:p text:style-name="P11"><text:span text:style-name="Fonte_20_parág._20_padrão"><text:span text:style-name="T16"/></text:span></text:p>
      <text:p text:style-name="P11"><text:span text:style-name="Fonte_20_parág._20_padrão"><text:span text:style-name="T16"/></text:span></text:p>
      <text:p text:style-name="P14"><text:span text:style-name="Fonte_20_parág._20_padrão"><text:span text:style-name="T15"><text:s/></text:span></text:span><text:span text:style-name="Fonte_20_parág._20_padrão"><text:span text:style-name="T3">Vereador </text:span></text:span><text:span text:style-name="Fonte_20_parág._20_padrão"><text:span text:style-name="T13">Raizer Ferreira </text:span></text:span></text:p>
      <text:p text:style-name="P5"/>
      <text:p text:style-name="P5"/>
      <text:p text:style-name="P19"/>
      <text:p text:style-name="P20"/>
      <text:p text:style-name="P5">Obs.: Redação conforme o original do autor.</text:p>
      <text:p text:style-name="P18">/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1-09-28T14:56:22.718358269</dc:date>
    <meta:editing-cycles>87</meta:editing-cycles>
    <dc:title>PEDIDO DE PROVIDÊNCIAS</dc:title>
    <meta:editing-duration>PT2H54M17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42" meta:character-count="1633" meta:non-whitespace-character-count="13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