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1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3d6992" officeooo:paragraph-rsid="003d69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3bd30c" officeooo:paragraph-rsid="003bd3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34d629" officeooo:paragraph-rsid="003bd3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d699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3d6992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3ed95f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03b4b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3d6992" officeooo:paragraph-rsid="003d6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3d6992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bd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bd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d6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ed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23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4d6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bd3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d69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" fo:font-size="12pt" fo:language="pt" fo:country="BR" fo:font-weight="normal" officeooo:rsid="00403b4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1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a" style:font-name="Nimbus Roman No9 L" fo:font-size="12pt" fo:language="pt" fo:country="BR" fo:font-weight="normal" officeooo:rsid="000a884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fo:font-weight="normal" officeooo:rsid="00335cc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officeooo:rsid="0027370f"/>
    </style:style>
    <style:style style:name="T29" style:family="text">
      <style:text-properties officeooo:rsid="004123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9">1502</text:span>/2021</text:p>
      <text:p text:style-name="P21"><text:span text:style-name="T9">Concessão</text:span><text:span text:style-name="T6"> </text:span><text:span text:style-name="T8">do Prêmio </text:span><text:span text:style-name="T14">“Honraria Empresarial Júlio Redecker”,</text:span><text:span text:style-name="T8"> </text:span><text:span text:style-name="T26">instituído pel</text:span><text:span text:style-name="T27">o PDL 03/2021</text:span><text:span text:style-name="T26">,</text:span><text:span text:style-name="T8"> </text:span><text:span text:style-name="T10">à</text:span><text:span text:style-name="T16"> empresa </text:span><text:span text:style-name="T17">Cepos Mundi LTDA. </text:span></text:p>
      <text:p text:style-name="P12"><text:span text:style-name="T22">Considerando </text:span><text:span text:style-name="T23">a homenagem denominada </text:span><text:span text:style-name="T14">“Honraria Empresarial Júlio Redecker”, cujo objetivo será homenagear empresas hamburguenses que tenham prestado relevantes serviços para o desenvolvimento empresarial do município de Novo Hamburgo.</text:span></text:p>
      <text:p text:style-name="P15"/>
      <text:p text:style-name="P13"><text:span text:style-name="T16">Desta forma justifica-se a indicação da </text:span><text:span text:style-name="T17">Empresa Cepos Mundi que surgiu tendo como objetivo atender a demanda no mercado de chapas de polímeros, para os mais diversos tipos de cortes (couros, sintéticos, papéis, tecidos, plásticos, abrasivos e produtos alimentícios). Superando os desafios, a empresa vem conquistando uma vasta carteira de clientes, dos mais diversos segmentos, principalmente do setor calçadista.</text:span></text:p>
      <text:p text:style-name="P8"/>
      <text:p text:style-name="P8">A preocupação com as questões ambientais é um ponto a ser destacado na Cepos Mundi, aplicando a logística reversa, não produz lixo. Por meio do sistema de captação solar, recentemente implantado, a empresa gera 100% da energia utilizada, tornando-se autossuficiente em energia.</text:p>
      <text:p text:style-name="P8"/>
      <text:p text:style-name="P8">Hoje a Cepos Mundi atende a exportação, além do mercado interno. Para isso, <text:s/>contam com representantes em todo o País e 3 centros de distribuições localizados em São João Batista SC, Birigui e Jaú em SP,</text:p>
      <text:p text:style-name="P9"/>
      <text:p text:style-name="P13"><text:span text:style-name="T16">Estes serviços são caracterizados pelo profissionalismo, competência, credibilidade, pontualidade na entrega e um excelente atendimento aos clientes, </text:span><text:span text:style-name="T15">localizada na </text:span><text:span text:style-name="T17">R. Carlos Germano Burckle , 464 - Ideal</text:span><text:span text:style-name="T15">, Novo Hamburgo. </text:span></text:p>
      <text:p text:style-name="P10"/>
      <text:p text:style-name="P17"><text:span text:style-name="T3"><text:s text:c="18"/>Desta forma, requer-se que seja </text:span><text:span text:style-name="T4">atribuído o Prêmio “</text:span><text:span text:style-name="T14">Honraria Empresarial Júlio Redecker”</text:span><text:span text:style-name="T4">,</text:span><text:span text:style-name="T25"> </text:span><text:span text:style-name="T24">e </text:span><text:span text:style-name="T25">que </text:span><text:span text:style-name="T24">s</text:span><text:span text:style-name="T6">eja oficiado, com as congratulações em nome desta Casa Legislativa, </text:span><text:span text:style-name="T10">aos </text:span><text:span text:style-name="T11">Sócios</text:span><text:span text:style-name="T10"> Proprietários </text:span><text:span text:style-name="T11">Sr</text:span><text:span text:style-name="T13">a.</text:span><text:span text:style-name="T11"> Joice Fett, Sr. Alexandre Zambelli e Sr. Juarês Pazinato de Castro.</text:span></text:p>
      <text:p text:style-name="P20"/>
      <text:p text:style-name="P20"/>
      <text:p text:style-name="P11"><text:span text:style-name="T13">N</text:span><text:span text:style-name="T6">ovo Hamburgo, </text:span><text:span text:style-name="T10">2</text:span><text:span text:style-name="T13">8</text:span><text:span text:style-name="T6"> de </text:span><text:span text:style-name="T7">setembro</text:span><text:span text:style-name="T6"> de 2021.</text:span></text:p>
      <text:p text:style-name="P11"><text:span text:style-name="Fonte_20_parág._20_padrão"><text:span text:style-name="T21"/></text:span></text:p>
      <text:p text:style-name="P11"><text:span text:style-name="Fonte_20_parág._20_padrão"><text:span text:style-name="T21"/></text:span></text:p>
      <text:p text:style-name="P14"><text:span text:style-name="Fonte_20_parág._20_padrão"><text:span text:style-name="T20"><text:s/></text:span></text:span><text:span text:style-name="Fonte_20_parág._20_padrão"><text:span text:style-name="T3">Vereador </text:span></text:span><text:span text:style-name="Fonte_20_parág._20_padrão"><text:span text:style-name="T5">Gerson Peteffi</text:span></text:span></text:p>
      <text:p text:style-name="P5"/>
      <text:p text:style-name="P5">Obs.: Redação conforme o original do autor.</text:p>
      <text:p text:style-name="P1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1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27T16:26:15.529403022</meta:print-date>
    <dc:date>2021-09-28T14:56:28.430458946</dc:date>
    <meta:editing-cycles>27</meta:editing-cycles>
    <dc:title>PEDIDO DE PROVIDÊNCIAS</dc:title>
    <meta:editing-duration>PT1H19M39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338" meta:character-count="2264" meta:non-whitespace-character-count="1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