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Nimbus Roman No9 L2" svg:font-family="'Nimbus Roman No9 L'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5" style:family="paragraph" style:parent-style-name="Standard">
      <style:paragraph-properties fo:text-align="start" style:justify-single-word="false" fo:orphans="0" fo:widows="0" style:writing-mode="lr-tb"/>
      <style:text-properties fo:color="#00000a" style:font-name="Nimbus Roman No9 L" fo:font-size="12pt" fo:language="pt" fo:country="BR" officeooo:rsid="0007a2e4" officeooo:paragraph-rsid="0020a833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style:font-name="Nimbus Roman No9 L" fo:font-size="12pt" fo:language="pt" fo:country="BR" fo:font-weight="normal" officeooo:paragraph-rsid="0020a8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style:use-window-font-color="true" style:font-name="Nimbus Roman No9 L" fo:font-size="12pt" fo:language="pt" fo:country="BR" fo:font-weight="normal" officeooo:rsid="0028642d" officeooo:paragraph-rsid="00335cc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style:use-window-font-color="true" style:font-name="Nimbus Roman No9 L" fo:font-size="12pt" fo:language="pt" fo:country="BR" fo:font-weight="normal" officeooo:rsid="003d6992" officeooo:paragraph-rsid="003e38a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ed6f0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officeooo:paragraph-rsid="00335ccc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officeooo:paragraph-rsid="003e38ab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ed6f0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officeooo:rsid="003e38ab" officeooo:paragraph-rsid="003e38ab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 fo:orphans="0" fo:widows="0" style:shadow="none" style:writing-mode="lr-tb"/>
      <style:text-properties fo:color="#00000a" style:font-name="Nimbus Roman No9 L" fo:font-size="12pt" fo:language="pt" fo:country="BR" fo:font-weight="normal" officeooo:rsid="0007a2e4" officeooo:paragraph-rsid="0020a833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fo:color="#00000a" style:font-name="Nimbus Roman No9 L" fo:font-size="12pt" fo:language="pt" fo:country="BR" officeooo:rsid="0007a2e4" officeooo:paragraph-rsid="002ed6f0" style:font-name-asian="Times New Roman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/>
      <style:text-properties style:use-window-font-color="true" style:font-name="Nimbus Roman No9 L" fo:font-size="12pt" fo:language="pt" fo:country="BR" fo:font-weight="normal" officeooo:rsid="003e38ab" officeooo:paragraph-rsid="003e38a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/>
      <style:text-properties fo:font-weight="normal" officeooo:paragraph-rsid="0041f7d5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style:writing-mode="lr-tb"/>
      <style:text-properties officeooo:paragraph-rsid="003e38ab"/>
    </style:style>
    <style:style style:name="P21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writing-mode="lr-tb"/>
      <style:text-properties style:use-window-font-color="true" style:font-name="Nimbus Roman No9 L" fo:font-size="12pt" fo:language="pt" fo:country="BR" fo:font-weight="bold" officeooo:paragraph-rsid="0020a83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officeooo:paragraph-rsid="003d6992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/>
      <style:text-properties fo:color="#00000a" style:font-name="Nimbus Roman No9 L" fo:font-size="12pt" fo:language="pt" fo:country="BR" officeooo:rsid="0007a2e4" officeooo:paragraph-rsid="003f6c6d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style:page-number="auto" fo:background-color="transparent" style:punctuation-wrap="hanging" style:writing-mode="lr-tb">
        <style:tab-stops/>
      </style:paragraph-properties>
      <style:text-properties officeooo:paragraph-rsid="003d6992" fo:hyphenate="false" fo:hyphenation-remain-char-count="2" fo:hyphenation-push-char-count="2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1c554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3bd30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1f3a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1ae8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31c6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3bd3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3d69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3e38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4485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28642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3bd30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3d699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3e38a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4485f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italic" fo:font-weight="bold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T21" style:family="text">
      <style:text-properties style:use-window-font-color="true" style:font-name="Nimbus Roman No9 L" fo:font-size="12pt" fo:language="pt" fo:country="BR" fo:font-style="italic" fo:font-weight="normal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22" style:family="text">
      <style:text-properties style:use-window-font-color="true" style:font-name="Nimbus Roman No9 L" fo:font-size="12pt" fo:language="pt" fo:country="BR" officeooo:rsid="0041f7d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3" style:family="text">
      <style:text-properties style:use-window-font-color="true" fo:font-weight="normal" officeooo:rsid="003bd30c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font-weight="normal" officeooo:rsid="003d6992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font-weight="normal" officeooo:rsid="003e38ab" style:font-weight-asian="normal" style:font-name-complex="Times New Roman" style:language-complex="pt" style:country-complex="BR" style:font-weight-complex="normal"/>
    </style:style>
    <style:style style:name="T26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335c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1f3a2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a" style:font-name="Nimbus Roman No9 L" fo:font-size="12pt" fo:language="pt" fo:country="BR" fo:font-weight="normal" officeooo:rsid="000a8846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1" style:family="text">
      <style:text-properties fo:color="#00000a" style:font-name="Nimbus Roman No9 L" fo:font-size="12pt" fo:language="pt" fo:country="BR" fo:font-weight="normal" officeooo:rsid="00335ccc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2" style:family="text">
      <style:text-properties officeooo:rsid="0027370f"/>
    </style:style>
    <style:style style:name="T33" style:family="text">
      <style:text-properties style:font-name="Nimbus Roman No9 L1" style:font-weight-asian="normal" style:font-weight-complex="normal" loext:padding="0cm" loext:border="none"/>
    </style:style>
    <style:style style:name="T34" style:family="text">
      <style:text-properties officeooo:rsid="004485f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QUERIMENTO Nº <text:s/><text:span text:style-name="T34">1503</text:span>/2021</text:p>
      <text:p text:style-name="P20"><text:span text:style-name="T9">Concessão</text:span><text:span text:style-name="T6"> </text:span><text:span text:style-name="T8">do Prêmio </text:span><text:span text:style-name="T14">“Honraria Empresarial Júlio Redecker”,</text:span><text:span text:style-name="T8"> </text:span><text:span text:style-name="T30">instituído pel</text:span><text:span text:style-name="T31">o PDL 03/2021</text:span><text:span text:style-name="T30">,</text:span><text:span text:style-name="T8"> </text:span><text:span text:style-name="T10">à</text:span><text:span text:style-name="T16"> </text:span><text:span text:style-name="T18">empresa Lavanderia BBC.</text:span></text:p>
      <text:p text:style-name="P12"><text:span text:style-name="T26">Considerando </text:span><text:span text:style-name="T27">a homenagem denominada </text:span><text:span text:style-name="T14">“Honraria Empresarial Júlio Redecker”, cujo objetivo será homenagear empresas hamburguenses que tenham prestado relevantes serviços para o desenvolvimento empresarial do município de Novo Hamburgo.</text:span></text:p>
      <text:p text:style-name="P9"/>
      <text:p text:style-name="P15"><text:span text:style-name="T17">Desta forma justifica-se a indicação da lavanderia BBC fundada há 55 anos que presta de maneira ininterrupta, excelente</text:span><text:span text:style-name="T15">s</text:span><text:span text:style-name="T17"> serviços </text:span><text:span text:style-name="T15">à</text:span><text:span text:style-name="T17"> comunidade hamburguense. Atua no ramo </text:span><text:span text:style-name="T15">d</text:span><text:span text:style-name="T17">a lavagem, higienização, tingimento e costura de diversos ítens do nosso dia a dia tais como: roupas, sofás, tapetes, calçados, cobertores, cortinas e outros itens.</text:span></text:p>
      <text:p text:style-name="P10"/>
      <text:p text:style-name="P13"><text:span text:style-name="T17">Estes serviços são caracterizados pelo profissionalismo, competência, credibilidade, pontualidade na entrega e um excelente atendimento aos clientes. </text:span><text:span text:style-name="T18">Localizada na </text:span><text:span text:style-name="T19">Avenida </text:span><text:span text:style-name="T18">Primeiro de Março, 805 – Centro, Novo Hamburgo.</text:span></text:p>
      <text:p text:style-name="P22"><text:span text:style-name="T3"/></text:p>
      <text:p text:style-name="P24"><text:span text:style-name="T3">Desta forma, requer-se que seja </text:span><text:span text:style-name="T4">atribuído o Prêmio “</text:span><text:span text:style-name="T14">Honraria Empresarial Júlio Redecker”</text:span><text:span text:style-name="T4">,</text:span><text:span text:style-name="T29"> </text:span><text:span text:style-name="T28">e </text:span><text:span text:style-name="T29">que </text:span><text:span text:style-name="T28">s</text:span><text:span text:style-name="T6">eja oficiado, com as congratulações em nome desta Casa Legislativa, </text:span><text:span text:style-name="T10">aos </text:span><text:span text:style-name="T13">p</text:span><text:span text:style-name="T10">roprietários, </text:span><text:span text:style-name="T11">Sr</text:span><text:span text:style-name="T13">a.</text:span><text:span text:style-name="T11"> Joice </text:span><text:span text:style-name="T12">Koelzer e </text:span><text:span text:style-name="T11">Sr. </text:span><text:span text:style-name="T12">Jader Closs.</text:span></text:p>
      <text:p text:style-name="P8"/>
      <text:p text:style-name="P11"><text:span text:style-name="T6">Novo Hamburgo, </text:span><text:span text:style-name="T10">2</text:span><text:span text:style-name="T13">8</text:span><text:span text:style-name="T6"> de </text:span><text:span text:style-name="T7">setembro</text:span><text:span text:style-name="T6"> de 2021.</text:span></text:p>
      <text:p text:style-name="P11"><text:span text:style-name="Fonte_20_parág._20_padrão"><text:span text:style-name="T21"/></text:span></text:p>
      <text:p text:style-name="P11"><text:span text:style-name="Fonte_20_parág._20_padrão"><text:span text:style-name="T21"/></text:span></text:p>
      <text:p text:style-name="P14"><text:span text:style-name="Fonte_20_parág._20_padrão"><text:span text:style-name="T20"><text:s/></text:span></text:span><text:span text:style-name="Fonte_20_parág._20_padrão"><text:span text:style-name="T3">Vereador </text:span></text:span><text:span text:style-name="Fonte_20_parág._20_padrão"><text:span text:style-name="T5">Gerson Peteffi</text:span></text:span></text:p>
      <text:p text:style-name="P14"><text:span text:style-name="Fonte_20_parág._20_padrão"><text:span text:style-name="T5"/></text:span></text:p>
      <text:p text:style-name="P23"><text:span text:style-name="T25"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5">Obs.: Redação conforme o original do autor.</text:p>
      <text:p text:style-name="P16">/<text:span text:style-name="T3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Nimbus Roman No9 L2" svg:font-family="'Nimbus Roman No9 L'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beçalho_20_e_20_Rodapé" style:display-name="Cabeçalho e Rodapé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9T13:22:34</meta:creation-date>
    <dc:language>pt-BR</dc:language>
    <meta:print-date>2021-09-27T16:26:15.529403022</meta:print-date>
    <dc:date>2021-09-28T15:03:42.230517721</dc:date>
    <meta:editing-cycles>29</meta:editing-cycles>
    <dc:title>PEDIDO DE PROVIDÊNCIAS</dc:title>
    <meta:editing-duration>PT1H24M58S</meta:editing-duration>
    <meta:generator>LibreOffice/6.1.5.2$Linux_X86_64 LibreOffice_project/10$Build-2</meta:generator>
    <meta:document-statistic meta:table-count="0" meta:image-count="1" meta:object-count="0" meta:page-count="1" meta:paragraph-count="16" meta:word-count="242" meta:character-count="1644" meta:non-whitespace-character-count="14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