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e9943" officeooo:paragraph-rsid="011e99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f09b3" officeooo:paragraph-rsid="011f09b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1e9943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e994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cb0e4" officeooo:paragraph-rsid="011cb0e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1ae0c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224b0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cb0e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1e9943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f44ff0"/>
    </style:style>
    <style:style style:name="T13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fdb074"/>
    </style:style>
    <style:style style:name="T16" style:family="text">
      <style:text-properties officeooo:rsid="01197770"/>
    </style:style>
    <style:style style:name="T17" style:family="text">
      <style:text-properties officeooo:rsid="011bf735"/>
    </style:style>
    <style:style style:name="T18" style:family="text">
      <style:text-properties officeooo:rsid="011e9943"/>
    </style:style>
    <style:style style:name="T19" style:family="text">
      <style:text-properties officeooo:rsid="011f09b3"/>
    </style:style>
    <style:style style:name="T20" style:family="text">
      <style:text-properties officeooo:rsid="01224b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PEDIDO DE PROVIDÊNCIAS Nº <text:span text:style-name="T20">3560/2021</text:span></text:p>
      <text:p text:style-name="P19">Revitalização da Praça <text:span text:style-name="T18">localizada na Rua Macapá, em frente ao nº 22, no Bairro Liberdade. </text:span></text:p>
      <text:p text:style-name="P16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5"><text:span text:style-name="T9">Revitalização da Praça localizada na Rua Macapá, em frente ao nº 22, no Bairro Liberdade. </text:span></text:p>
      <text:p text:style-name="P13">Colocação de areia na cancha, proteção nas goleiras, e colocação de bancos para melhoria <text:span text:style-name="T19">da</text:span> comunidade. </text:p>
      <text:p text:style-name="P14">Ressalto nºs de protocolo: 78139/2021 e 78140/2021</text:p>
      <text:p text:style-name="P13"/>
      <text:p text:style-name="P12">Novo Hamburgo, <text:span text:style-name="T17">28 de setembro </text:span>de 20<text:span text:style-name="T10">21.</text:span></text:p>
      <text:p text:style-name="P10"/>
      <text:p text:style-name="P10"/>
      <text:p text:style-name="P6"><text:span text:style-name="T13">Vereador </text:span><text:span text:style-name="T14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2">Obs.</text:span>: <text:span text:style-name="T11">R</text:span>edação conforme <text:span text:style-name="T5">o </text:span>original d<text:span text:style-name="T15">o</text:span> autor. </text:p>
      <text:p text:style-name="P17"><text:span text:style-name="Strong_20_Emphasis"><text:span text:style-name="T4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9-28T14:36:02.163065668</dc:date>
    <meta:editing-duration>PT10H27M16S</meta:editing-duration>
    <meta:editing-cycles>138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6" meta:word-count="163" meta:character-count="973" meta:non-whitespace-character-count="821"/>
  </office:meta>
</office:document-meta>
</file>