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204e34" officeooo:paragraph-rsid="01204e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paragraph-rsid="01204e3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204e34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204e34" officeooo:paragraph-rsid="01204e3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11ae0c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2286a9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0c58e1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e994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204e34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f44ff0"/>
    </style:style>
    <style:style style:name="T13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font-weight="normal" officeooo:rsid="01014089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fdb074"/>
    </style:style>
    <style:style style:name="T16" style:family="text">
      <style:text-properties officeooo:rsid="01197770"/>
    </style:style>
    <style:style style:name="T17" style:family="text">
      <style:text-properties officeooo:rsid="011bf735"/>
    </style:style>
    <style:style style:name="T18" style:family="text">
      <style:text-properties officeooo:rsid="012286a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>PEDIDO DE PROVIDÊNCIAS Nº <text:span text:style-name="T18">3561/2021</text:span></text:p>
      <text:p text:style-name="P18">Fechamento de um buraco no asfalto na Rua Joaquim Xavier Curado, em frente ao nº 108, no Bairro São Jorge. </text:p>
      <text:p text:style-name="P15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4"><text:span text:style-name="T8">Fechamento de um buraco no asfalto na Rua Joaquim Xavier Curado, em frente ao nº 108, no Bairro São Jorge. </text:span></text:p>
      <text:p text:style-name="P13">Ressalto nº de protocolo: 78151/2021</text:p>
      <text:p text:style-name="P13"/>
      <text:p text:style-name="P12">Novo Hamburgo, <text:span text:style-name="T17">28 de setembro </text:span>de 20<text:span text:style-name="T10">21.</text:span></text:p>
      <text:p text:style-name="P10"/>
      <text:p text:style-name="P10"/>
      <text:p text:style-name="P6"><text:span text:style-name="T13">Vereador </text:span><text:span text:style-name="T14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12">Obs.</text:span>: <text:span text:style-name="T11">R</text:span>edação conforme <text:span text:style-name="T5">o </text:span>original d<text:span text:style-name="T15">o</text:span> autor. </text:p>
      <text:p text:style-name="P16"><text:span text:style-name="Strong_20_Emphasis"><text:span text:style-name="T4">/</text:span></text:span><text:span text:style-name="Strong_20_Emphasis"><text:span text:style-name="T3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9-28T14:38:05.550107826</dc:date>
    <meta:editing-duration>PT10H26M52S</meta:editing-duration>
    <meta:editing-cycles>139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5" meta:word-count="155" meta:character-count="889" meta:non-whitespace-character-count="745"/>
  </office:meta>
</office:document-meta>
</file>