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0f90ebd" officeooo:paragraph-rsid="00fd129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1e064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1046af7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1046af7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1e064e" officeooo:paragraph-rsid="011e064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1e064e" officeooo:paragraph-rsid="011e06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11ae0c8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1e482f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italic" fo:font-weight="normal" officeooo:rsid="00c58e13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f44ff0"/>
    </style:style>
    <style:style style:name="T11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1" fo:font-size="12pt" fo:font-weight="normal" officeooo:rsid="01014089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fdb074"/>
    </style:style>
    <style:style style:name="T14" style:family="text">
      <style:text-properties officeooo:rsid="01197770"/>
    </style:style>
    <style:style style:name="T15" style:family="text">
      <style:text-properties officeooo:rsid="011bf735"/>
    </style:style>
    <style:style style:name="T16" style:family="text">
      <style:text-properties officeooo:rsid="011e48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>PEDIDO DE PROVIDÊNCIAS Nº <text:span text:style-name="T16">3562/2021</text:span></text:p>
      <text:p text:style-name="P19">Colocação de uma tampa da boca de lobo na Avenida Victor Hugo Kunz, esquina com a Rua Frederico Mentz, no Bairro Hamburgo Velho.</text:p>
      <text:p text:style-name="P14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20">Colocação de uma tampa da boca de lobo na Avenida Victor Hugo Kunz, esquina com a Rua Frederico Mentz, no Bairro Hamburgo Velho.</text:p>
      <text:p text:style-name="P13"/>
      <text:p text:style-name="P12">Novo Hamburgo, <text:span text:style-name="T15">28 de setembro </text:span>de 20<text:span text:style-name="T8">21.</text:span></text:p>
      <text:p text:style-name="P10"/>
      <text:p text:style-name="P10"/>
      <text:p text:style-name="P6"><text:span text:style-name="T11">Vereador </text:span><text:span text:style-name="T12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10">Obs.</text:span>: <text:span text:style-name="T9">R</text:span>edação conforme <text:span text:style-name="T5">o </text:span>original d<text:span text:style-name="T13">o</text:span> autor. </text:p>
      <text:p text:style-name="P15"><text:span text:style-name="Strong_20_Emphasis"><text:span text:style-name="T4">/</text:span></text:span><text:span text:style-name="Strong_20_Emphasis"><text:span text:style-name="T3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9-28T14:41:28.838927623</dc:date>
    <meta:editing-duration>PT9H51M43S</meta:editing-duration>
    <meta:editing-cycles>138</meta:editing-cycles>
    <meta:printed-by>Isair Putzel</meta:printed-by>
    <meta:print-date>2021-08-20T11:59:13.357000000</meta:print-date>
    <meta:document-statistic meta:table-count="0" meta:image-count="1" meta:object-count="0" meta:page-count="1" meta:paragraph-count="14" meta:word-count="156" meta:character-count="895" meta:non-whitespace-character-count="751"/>
  </office:meta>
</office:document-meta>
</file>