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62dfc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706f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c52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1pt" fo:language="pt" fo:country="BR" fo:font-weight="normal" officeooo:rsid="00c5257b" officeooo:paragraph-rsid="00c5257b" style:font-size-asian="11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Arial" fo:font-size="12pt" fo:font-weight="normal" officeooo:paragraph-rsid="00ce697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b62df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c133a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ce697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73df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83462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e697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style:font-name="Nimbus Roman No9 L1" fo:letter-spacing="normal" fo:language="pt" fo:country="BR" fo:font-style="normal" officeooo:rsid="00b62df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style:font-name="Nimbus Roman No9 L1" fo:letter-spacing="normal" fo:language="pt" fo:country="BR" fo:font-style="normal" officeooo:rsid="00b7ff7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1" fo:letter-spacing="normal" fo:language="pt" fo:country="BR" fo:font-style="normal" officeooo:rsid="00c73df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style:font-name="Nimbus Roman No9 L1" fo:letter-spacing="normal" fo:language="pt" fo:country="BR" fo:font-style="normal" officeooo:rsid="00c133a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style:font-name="Nimbus Roman No9 L1" fo:letter-spacing="normal" fo:language="pt" fo:country="BR" fo:font-style="normal" officeooo:rsid="00c8346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style:font-name="Nimbus Roman No9 L1" fo:letter-spacing="normal" fo:language="pt" fo:country="BR" fo:font-style="normal" officeooo:rsid="00c563d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style:font-name="Nimbus Roman No9 L1" fo:letter-spacing="normal" fo:language="pt" fo:country="BR" fo:font-style="normal" officeooo:rsid="00ce697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9091fe"/>
    </style:style>
    <style:style style:name="T20" style:family="text">
      <style:text-properties officeooo:rsid="00936bd2"/>
    </style:style>
    <style:style style:name="T21" style:family="text">
      <style:text-properties officeooo:rsid="00bfc584"/>
    </style:style>
    <style:style style:name="T22" style:family="text">
      <style:text-properties officeooo:rsid="00c5257b"/>
    </style:style>
    <style:style style:name="T23" style:family="text">
      <style:text-properties officeooo:rsid="00c83462"/>
    </style:style>
    <style:style style:name="T24" style:family="text">
      <style:text-properties style:font-name="Nimbus Roman No9 L1" fo:font-size="12pt" fo:font-weight="normal" officeooo:rsid="00b62df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b7ff73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73df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c133a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c8346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3">3563</text:span>/20<text:span text:style-name="T19">21</text:span></text:p>
      <text:p text:style-name="P6"><text:span text:style-name="T24">Repintura </text:span><text:span text:style-name="T25">d</text:span><text:span text:style-name="T26">a </text:span><text:span text:style-name="T24">faixa </text:span><text:span text:style-name="T25">de </text:span><text:span text:style-name="T27">pedestres na</text:span><text:span text:style-name="T24"> </text:span><text:span text:style-name="T28">Avenida</text:span><text:span text:style-name="Emphasis"><text:span text:style-name="T8"> </text:span></text:span><text:span text:style-name="Emphasis"><text:span text:style-name="T9">Pedro Adams Filho, n</text:span></text:span><text:span text:style-name="Emphasis"><text:span text:style-name="T11">º</text:span></text:span><text:span text:style-name="Emphasis"><text:span text:style-name="T9"> 977, em frente </text:span></text:span><text:span text:style-name="Emphasis"><text:span text:style-name="T10">à</text:span></text:span><text:span text:style-name="Emphasis"><text:span text:style-name="T9"> Igreja Sagrado Coração de Jesus, </text:span></text:span><text:span text:style-name="Emphasis"><text:span text:style-name="T10">no</text:span></text:span><text:span text:style-name="Emphasis"><text:span text:style-name="T9"> Bairro </text:span></text:span><text:span text:style-name="Emphasis"><text:span text:style-name="T11">Santo Afonso</text:span></text:span><text:span text:style-name="Emphasis"><text:span text:style-name="T9">.</text:span>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Emphasis"><text:span text:style-name="T18">Repintura da faixa de pedestres na Avenida Pedro Adams Filho, nº 977, em frente à Igreja Sagrado Coração de Jesus, no Bairro Santo Afonso.</text:span></text:span><text:span text:style-name="T4"> </text:span><text:span text:style-name="T5">A pintura se faz necessária, pois, devido ao tempo, as demarcações já estão apagadas, dificultando a visualização, permitindo que os motoristas estacion</text:span><text:span text:style-name="T6">em ou parem</text:span><text:span text:style-name="T5"> de forma irregular </text:span><text:span text:style-name="T6">e</text:span><text:span text:style-name="T7">m c</text:span><text:span text:style-name="T6">ima do espaço</text:span><text:span text:style-name="T5">.</text:span></text:p>
      <text:p text:style-name="P10">Sabedores da atenção de Vossa Excelência aos reais anseios da comunidade, encaminha-se esta solicitação no sentido de determinar urgentes providências para o acima solicitado.</text:p>
      <text:p text:style-name="P8">Novo Hamburgo, <text:span text:style-name="T22">28 de setembro </text:span>de 20<text:span text:style-name="T20">21</text:span>.</text:p>
      <text:p text:style-name="P7"/>
      <text:p text:style-name="P14"/>
      <text:p text:style-name="P15">Vereador<text:span text:style-name="T21">a</text:span> <text:span text:style-name="T3">Semilda - Tita</text:span></text:p>
      <text:p text:style-name="P12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1">a</text:span> autor<text:span text:style-name="T21">a</text:span>.</text:p>
      <text:p text:style-name="P13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7T15:17:31.769000000</meta:print-date>
    <meta:document-statistic meta:table-count="0" meta:image-count="1" meta:object-count="0" meta:page-count="1" meta:paragraph-count="15" meta:word-count="215" meta:character-count="1336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