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563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language="pt" fo:country="BR" fo:font-weight="normal" officeooo:rsid="00c5257b" officeooo:paragraph-rsid="00c525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2df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c52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c563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5257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563d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d750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officeooo:rsid="00c5257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1" fo:letter-spacing="normal" fo:language="pt" fo:country="BR" fo:font-style="normal" officeooo:rsid="00c563d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1" fo:letter-spacing="normal" fo:language="pt" fo:country="BR" fo:font-style="normal" officeooo:rsid="00cd75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091fe"/>
    </style:style>
    <style:style style:name="T18" style:family="text">
      <style:text-properties officeooo:rsid="00936bd2"/>
    </style:style>
    <style:style style:name="T19" style:family="text">
      <style:text-properties officeooo:rsid="00bfc584"/>
    </style:style>
    <style:style style:name="T20" style:family="text">
      <style:text-properties officeooo:rsid="00c5257b"/>
    </style:style>
    <style:style style:name="T21" style:family="text">
      <style:text-properties officeooo:rsid="00c7f989"/>
    </style:style>
    <style:style style:name="T22" style:family="text">
      <style:text-properties officeooo:rsid="00c86e5c"/>
    </style:style>
    <style:style style:name="T23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c563d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3564</text:span>/20<text:span text:style-name="T17">21</text:span></text:p>
      <text:p text:style-name="P10"><text:span text:style-name="T23">Repintura </text:span><text:span text:style-name="T24">d</text:span><text:span text:style-name="T25">e duas</text:span><text:span text:style-name="T24"> </text:span><text:span text:style-name="T23">faixa</text:span><text:span text:style-name="T25">s</text:span><text:span text:style-name="T23"> </text:span><text:span text:style-name="T24">de </text:span><text:span text:style-name="T26">pedestres na</text:span><text:span text:style-name="T23"> </text:span><text:span text:style-name="Emphasis"><text:span text:style-name="T9">Rua </text:span></text:span><text:span text:style-name="Emphasis"><text:span text:style-name="T10">A</text:span></text:span><text:span text:style-name="Emphasis"><text:span text:style-name="T11">lfredo Marotzk</text:span></text:span><text:span text:style-name="Emphasis"><text:span text:style-name="T12">y</text:span></text:span><text:span text:style-name="Emphasis"><text:span text:style-name="T11">, esquina com a Rua Sapiranga, próximo ao número 1507, no Bairro Canudos</text:span></text:span><text:span text:style-name="Emphasis"><text:span text:style-name="T10">.</text:span></text:span></text:p>
      <text:p text:style-name="P9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4"><text:s/></text:span><text:span text:style-name="T5">Repintura </text:span><text:span text:style-name="T6">d</text:span><text:span text:style-name="T7">e duas</text:span><text:span text:style-name="T6"> </text:span><text:span text:style-name="T5">faixa</text:span><text:span text:style-name="T7">s</text:span><text:span text:style-name="T5"> </text:span><text:span text:style-name="T6">de </text:span><text:span text:style-name="T4">pedestres na</text:span><text:span text:style-name="T5"> </text:span><text:span text:style-name="Emphasis"><text:span text:style-name="T13">Rua </text:span></text:span><text:span text:style-name="Emphasis"><text:span text:style-name="T14">A</text:span></text:span><text:span text:style-name="Emphasis"><text:span text:style-name="T15">lfredo Marotzk</text:span></text:span><text:span text:style-name="Emphasis"><text:span text:style-name="T16">y</text:span></text:span><text:span text:style-name="Emphasis"><text:span text:style-name="T15">, esquina com a Rua Sapiranga, próximo ao número 1507, no Bairro Canudos</text:span></text:span><text:span text:style-name="Emphasis"><text:span text:style-name="T14">.</text:span></text:span><text:span text:style-name="T8"> </text:span><text:span text:style-name="T5">A pintura se faz necessária, pois devido ao tempo, as demarcações já estão apagadas, dificultando a visualização, permitindo que os motoristas estacion</text:span><text:span text:style-name="T4">em ou parem</text:span><text:span text:style-name="T5"> de forma irregular </text:span><text:span text:style-name="T4">em cima do espaço</text:span><text:span text:style-name="T5">.</text:span></text:p>
      <text:p text:style-name="P11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4">Novo Hamburgo, <text:span text:style-name="T20">28 de setembro </text:span>de 20<text:span text:style-name="T18">21</text:span>.</text:p>
      <text:p text:style-name="P14"/>
      <text:p text:style-name="P7"/>
      <text:p text:style-name="P8">Vereador<text:span text:style-name="T19">a</text:span> <text:span text:style-name="T3">Semilda - Tita</text:span></text:p>
      <text:p text:style-name="P12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9">a</text:span> autor<text:span text:style-name="T19">a</text:span>.</text:p>
      <text:p text:style-name="P13">/<text:span text:style-name="T22">RRS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5" meta:word-count="211" meta:character-count="1334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