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bf735" officeooo:paragraph-rsid="011bf7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rsid="011bf735" officeooo:paragraph-rsid="011bf735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bf735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bf735" officeooo:paragraph-rsid="011bf73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ae0c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ec51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bf735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44ff0"/>
    </style:style>
    <style:style style:name="T12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fdb074"/>
    </style:style>
    <style:style style:name="T15" style:family="text">
      <style:text-properties officeooo:rsid="01197770"/>
    </style:style>
    <style:style style:name="T16" style:family="text">
      <style:text-properties officeooo:rsid="011bf735"/>
    </style:style>
    <style:style style:name="T17" style:family="text">
      <style:text-properties officeooo:rsid="011ec5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PEDIDO DE PROVIDÊNCIAS Nº <text:span text:style-name="T17">3565/2021</text:span></text:p>
      <text:p text:style-name="P19">Substituição de canos já existentes por de maior bitola (diâmetro) na Rua A<text:span text:style-name="T17">f</text:span>fonso Strack, em frente ao n° 2465, no Bairro Lomba Grande. </text:p>
      <text:p text:style-name="P16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4">Substituição de canos já existentes por de maior bitola (diâmetro) na Rua Affonso Strack, em frente ao n° 2465, no Bairro Lomba Grande. <text:s/></text:p>
      <text:p text:style-name="P15"><text:span text:style-name="T8">O</text:span><text:span text:style-name="T6">s canos localizados neste endereço são de pequena bitola não dando vazão <text:s/>à água, principalmente em dias de chuvas intensas, trazendo alagamento à propriedade acima citada.</text:span></text:p>
      <text:p text:style-name="P13"/>
      <text:p text:style-name="P12">Novo Hamburgo, <text:span text:style-name="T16">28 de setembro </text:span>de 20<text:span text:style-name="T9">21.</text:span></text:p>
      <text:p text:style-name="P10"/>
      <text:p text:style-name="P10"/>
      <text:p text:style-name="P6"><text:span text:style-name="T12">Vereador </text:span><text:span text:style-name="T1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1">Obs.</text:span>: <text:span text:style-name="T10">R</text:span>edação conforme <text:span text:style-name="T5">o </text:span>original d<text:span text:style-name="T14">o</text:span> autor. </text:p>
      <text:p text:style-name="P17"><text:span text:style-name="Strong_20_Emphasis"><text:span text:style-name="T4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28T15:10:22.093447999</dc:date>
    <meta:editing-duration>PT9H49M21S</meta:editing-duration>
    <meta:editing-cycles>137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5" meta:word-count="182" meta:character-count="1085" meta:non-whitespace-character-count="912"/>
  </office:meta>
</office:document-meta>
</file>