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32de0" officeooo:paragraph-rsid="00332d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060ce9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1" officeooo:rsid="0024f6ce" officeooo:paragraph-rsid="0024f6c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1" fo:font-size="12pt" fo:font-weight="normal" officeooo:rsid="0024f6ce" officeooo:paragraph-rsid="002c9f40" style:font-size-asian="10.5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1" fo:font-size="12pt" fo:font-weight="normal" officeooo:rsid="0024f6ce" officeooo:paragraph-rsid="0024f6ce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136c7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weight="normal" officeooo:paragraph-rsid="000a2819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136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32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32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officeooo:rsid="002c104e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officeooo:rsid="003003af"/>
    </style:style>
    <style:style style:name="T15" style:family="text">
      <style:text-properties style:font-name="Liberation Serif" officeooo:rsid="00332de0"/>
    </style:style>
    <style:style style:name="T16" style:family="text">
      <style:text-properties officeooo:rsid="00629d05"/>
    </style:style>
    <style:style style:name="T17" style:family="text">
      <style:text-properties officeooo:rsid="00618f5f"/>
    </style:style>
    <style:style style:name="T18" style:family="text">
      <style:text-properties officeooo:rsid="003003af"/>
    </style:style>
    <style:style style:name="T19" style:family="text">
      <style:text-properties officeooo:rsid="00332de0"/>
    </style:style>
    <style:style style:name="T2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32de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332de0" style:font-size-asian="10.5pt" style:font-weight-asian="normal" style:font-size-complex="12pt" style:font-weight-complex="normal"/>
    </style:style>
    <style:style style:name="T24" style:family="text">
      <style:text-properties officeooo:rsid="003615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4">1504</text:span>/20<text:span text:style-name="T12">21</text:span></text:p>
      <text:p text:style-name="P9"/>
      <text:p text:style-name="P9"/>
      <text:p text:style-name="P9"/>
      <text:p text:style-name="P13"><text:span text:style-name="T3">V</text:span><text:span text:style-name="T2">oto de </text:span><text:span text:style-name="T3">C</text:span><text:span text:style-name="T2">ongratulações à EM</text:span><text:span text:style-name="T4">EI</text:span><text:span text:style-name="T2"> </text:span><text:span text:style-name="T6">Paulo Sérgio Gusmão</text:span><text:span text:style-name="T2"> pela passagem do seu </text:span><text:span text:style-name="T7">8</text:span><text:span text:style-name="T2">º aniversário.</text:span></text:p>
      <text:p text:style-name="P14"/>
      <text:p text:style-name="P12"/>
      <text:p text:style-name="P15"/>
      <text:p text:style-name="P20"><text:span text:style-name="T2">Considerando que a Escola Municipal de E</text:span><text:span text:style-name="T4">ducação Infantil </text:span><text:span text:style-name="T6">Paulo Sérgio Gusmão</text:span><text:span text:style-name="T2"> celebra, no dia </text:span><text:span text:style-name="T6">11</text:span><text:span text:style-name="T2"> de </text:span><text:span text:style-name="T6">outubr</text:span><text:span text:style-name="T5">o</text:span><text:span text:style-name="T2">, seu </text:span><text:span text:style-name="T7">8</text:span><text:span text:style-name="T4">º</text:span><text:span text:style-name="T2"> </text:span><text:span text:style-name="T4">aniversário.</text:span></text:p>
      <text:p text:style-name="P21"/>
      <text:p text:style-name="P22"><text:span text:style-name="T7">Considerando</text:span><text:span text:style-name="T2"> o trabalho da direção, professores e colaboradores, que <text:s/>dedicam-se à tarefa de educar seus alunos, motivando-os com criatividade em busca de um melhor aprendizado, de</text:span><text:span text:style-name="T11">senvolvendo suas potencialidades e conhecimentos, fazendo do ato de educar um exercício de cidadania.</text:span></text:p>
      <text:p text:style-name="P16"/>
      <text:p text:style-name="P19">Desta forma, requer-se que seja consignado em Ata Voto de Congratulações à EMEI Paulo Sérgio Gusmão e seja oficiado à homenageada, com as congratulações em nome desta Casa Legislativa.</text:p>
      <text:p text:style-name="P17"/>
      <text:p text:style-name="P18">Novo Hamburgo, <text:span text:style-name="T16">29 </text:span>de <text:span text:style-name="T16">setembro</text:span> de 20<text:span text:style-name="T17">21</text:span>.</text:p>
      <text:list xml:id="list4243864146" text:style-name="L1">
        <text:list-header>
          <text:p text:style-name="P10"/>
        </text:list-header>
      </text:list>
      <text:p text:style-name="P23"><text:span text:style-name="T22">Vereador </text:span><text:span text:style-name="T23">Felipe Kuhn Braun</text:span></text:p>
      <text:p text:style-name="P24"/>
      <text:p text:style-name="P25"/>
      <text:p text:style-name="P7"/>
      <text:p text:style-name="P7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1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09-28T13:51:53.96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200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