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32c3d" officeooo:paragraph-rsid="00332c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8a4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8a4d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a4d3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32c3d" officeooo:paragraph-rsid="00332c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8a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d4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3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32c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92d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a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d4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20192b" style:language-complex="pt" style:country-complex="BR"/>
    </style:style>
    <style:style style:name="T18" style:family="text">
      <style:text-properties style:use-window-font-color="true" officeooo:rsid="0028a4d3" style:language-complex="pt" style:country-complex="BR"/>
    </style:style>
    <style:style style:name="T19" style:family="text">
      <style:text-properties style:use-window-font-color="true" officeooo:rsid="002d4324" style:language-complex="pt" style:country-complex="BR"/>
    </style:style>
    <style:style style:name="T2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21cfc0"/>
    </style:style>
    <style:style style:name="T22" style:family="text">
      <style:text-properties officeooo:rsid="0028a4d3"/>
    </style:style>
    <style:style style:name="T23" style:family="text">
      <style:text-properties officeooo:rsid="00332c3d"/>
    </style:style>
    <style:style style:name="T24" style:family="text">
      <style:text-properties officeooo:rsid="00349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4">1508</text:span>/2<text:span text:style-name="T23">021</text:span></text:p>
      <text:p text:style-name="P13"/>
      <text:p text:style-name="P13"/>
      <text:p text:style-name="P13"/>
      <text:p text:style-name="P20"><text:span text:style-name="T13">V</text:span><text:span text:style-name="T12">oto de </text:span><text:span text:style-name="T13">C</text:span><text:span text:style-name="T12">ongratulações </text:span><text:span text:style-name="T14">ao Colégio Estadual Eng</text:span><text:span text:style-name="T15">enheiro</text:span><text:span text:style-name="T14"> Ignácio Christiano Plangg</text:span><text:span text:style-name="T12"> pela passagem do seu </text:span><text:span text:style-name="T16">51</text:span><text:span text:style-name="T12">º aniversário.</text:span></text:p>
      <text:p text:style-name="P12"/>
      <text:p text:style-name="P18"/>
      <text:p text:style-name="P18"/>
      <text:p text:style-name="P21"><text:span text:style-name="T2">Considerando que </text:span><text:span text:style-name="T6">o</text:span><text:span text:style-name="T2"> </text:span><text:span text:style-name="T6">Colégio Estadual </text:span><text:span text:style-name="T7">Engenheiro</text:span><text:span text:style-name="T6"> Ignácio Christiano Plangg</text:span><text:span text:style-name="T4"> </text:span><text:span text:style-name="T5">celebra</text:span><text:span text:style-name="T2">, no </text:span><text:span text:style-name="T6">dia 06 de outubro</text:span><text:span text:style-name="T2">, seu </text:span><text:span text:style-name="T8">51</text:span><text:span text:style-name="T3">º</text:span><text:span text:style-name="T2"> </text:span><text:span text:style-name="T3">aniversário.</text:span></text:p>
      <text:p text:style-name="P22"><text:span text:style-name="T8">Considerando </text:span><text:span text:style-name="T2">o trabalho da direção, professores e colaboradores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7"/>
      <text:p text:style-name="P19"><text:span text:style-name="T21">Dessa forma, requer-se que seja consignado em Ata Voto de Congratulações ao </text:span><text:span text:style-name="T18">Colégio Estadual Eng</text:span><text:span text:style-name="T19">enheiro</text:span><text:span text:style-name="T18"> Ignácio Christiano Plangg</text:span><text:span text:style-name="T17">, e seja oficiado </text:span><text:span text:style-name="T18">ao</text:span><text:span text:style-name="T17"> homenagead</text:span><text:span text:style-name="T18">o</text:span><text:span text:style-name="T17"> com as congratulações em nome desta Casa Legislativa.</text:span></text:p>
      <text:p text:style-name="P16"/>
      <text:list xml:id="list1040355331" text:style-name="L1">
        <text:list-header>
          <text:p text:style-name="P23"><text:s text:c="27"/>Novo Hamburgo, <text:span text:style-name="T23">29 </text:span>de <text:span text:style-name="T22">setembro</text:span> de 20<text:span text:style-name="T23">21</text:span>.</text:p>
          <text:p text:style-name="P23"/>
        </text:list-header>
      </text:list>
      <text:p text:style-name="P7"/>
      <text:p text:style-name="P8">Vereador <text:span text:style-name="T23">Felipe Kuhn Braun</text:span></text:p>
      <text:p text:style-name="P7"/>
      <text:p text:style-name="P9"/>
      <text:p text:style-name="P9"/>
      <text:p text:style-name="P9"/>
      <text:p text:style-name="P11"/>
      <text:p text:style-name="P11"/>
      <text:p text:style-name="P11"/>
      <text:p text:style-name="P10"/>
      <text:p text:style-name="P10"/>
      <text:p text:style-name="P9"/>
      <text:p text:style-name="P15"/>
      <text:p text:style-name="P15">Obs.: Redação conforme original do autor.</text:p>
      <text:p text:style-name="P14"><text:span text:style-name="T9">/</text:span><text:span text:style-name="T10">A</text:span><text:span text:style-name="T11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86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