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officeooo:rsid="0007a2e4" officeooo:paragraph-rsid="0020a83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paragraph-rsid="0020a8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paragraph-rsid="00515d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paragraph-rsid="002ed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" fo:font-size="12pt" fo:language="pt" fo:country="BR" fo:font-weight="normal" officeooo:paragraph-rsid="001c5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fo:font-size="12pt" officeooo:paragraph-rsid="00335ccc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fo:font-size="12pt" officeooo:paragraph-rsid="0088ff95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fo:font-size="12pt" officeooo:paragraph-rsid="002ed6f0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fo:font-size="12pt" officeooo:paragraph-rsid="00b226c9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 fo:orphans="0" fo:widows="0" style:shadow="none" style:writing-mode="lr-tb"/>
      <style:text-properties fo:color="#00000a" style:font-name="Nimbus Roman No9 L" fo:font-size="12pt" fo:language="pt" fo:country="BR" fo:font-weight="normal" officeooo:rsid="0007a2e4" officeooo:paragraph-rsid="0020a83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" fo:font-size="12pt" fo:language="pt" fo:country="BR" officeooo:rsid="0007a2e4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" fo:font-size="12pt" fo:language="pt" fo:country="BR" officeooo:rsid="00934fc3" officeooo:paragraph-rsid="00934fc3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" fo:font-size="12pt" fo:language="pt" fo:country="BR" officeooo:rsid="00cd901f" officeooo:paragraph-rsid="00b42e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1" fo:font-size="12pt" fo:language="pt" fo:country="BR" officeooo:rsid="0007a2e4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1" fo:font-weight="normal" officeooo:rsid="0034d629" officeooo:paragraph-rsid="0034d629" style:font-name-asian="Times New Roman1" style:font-weight-asian="normal" style:font-name-complex="Times New Roman1" style:language-complex="pt" style:country-complex="BR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officeooo:paragraph-rsid="0085182d"/>
    </style:style>
    <style:style style:name="P2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style:use-window-font-color="true" style:font-name="Nimbus Roman No9 L" fo:font-size="12pt" fo:language="pt" fo:country="BR" fo:font-weight="bold" officeooo:paragraph-rsid="0020a83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e9ba2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ae8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1c6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8642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258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b07ea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e5c35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e82a9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eb752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e9ba2f" style:letter-kern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16" style:family="text">
      <style:text-properties style:use-window-font-color="true" style:font-name="Nimbus Roman No9 L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17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style:font-name="Nimbus Roman No9 L" fo:language="pt" fo:country="BR" fo:font-weight="normal" officeooo:rsid="002864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style:font-name="Nimbus Roman No9 L" fo:language="pt" fo:country="BR" fo:font-weight="normal" officeooo:rsid="00e5c3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style:font-name="Nimbus Roman No9 L" fo:language="pt" fo:country="BR" fo:font-weight="normal" officeooo:rsid="003a9ca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style:font-name="Nimbus Roman No9 L" fo:language="pt" fo:country="BR" fo:font-weight="normal" officeooo:rsid="001f3a2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style:font-name="Nimbus Roman No9 L" fo:language="pt" fo:country="BR" fo:font-weight="normal" officeooo:rsid="00ed20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style:font-name="Nimbus Roman No9 L" fo:language="pt" fo:country="BR" fo:font-weight="normal" officeooo:rsid="001c554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style:font-name="Nimbus Roman No9 L" fo:language="pt" fo:country="BR" fo:font-weight="normal" officeooo:rsid="00e5c352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6" style:family="text">
      <style:text-properties style:use-window-font-color="true" style:font-name="Nimbus Roman No9 L" fo:language="pt" fo:country="BR" fo:font-weight="normal" officeooo:rsid="00b0eca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7" style:family="text">
      <style:text-properties style:use-window-font-color="true" style:font-name="Nimbus Roman No9 L" fo:language="pt" fo:country="BR" fo:font-weight="normal" officeooo:rsid="0034034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8" style:family="text">
      <style:text-properties style:use-window-font-color="true" style:font-name="Nimbus Roman No9 L" fo:language="pt" fo:country="BR" fo:font-weight="normal" officeooo:rsid="0034d629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9" style:family="text">
      <style:text-properties style:use-window-font-color="true" style:font-name="Nimbus Roman No9 L" fo:language="pt" fo:country="BR" fo:font-weight="normal" officeooo:rsid="00e82a9b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0" style:family="text">
      <style:text-properties style:use-window-font-color="true" style:font-name="Nimbus Roman No9 L" fo:language="pt" fo:country="BR" fo:font-weight="normal" officeooo:rsid="0053152b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1" style:family="text">
      <style:text-properties style:use-window-font-color="true" style:font-name="Nimbus Roman No9 L" fo:language="pt" fo:country="BR" fo:font-weight="normal" officeooo:rsid="0073faa2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2" style:family="text">
      <style:text-properties style:use-window-font-color="true" style:font-name="Nimbus Roman No9 L" fo:language="pt" fo:country="BR" fo:font-weight="normal" officeooo:rsid="00aa17f2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3" style:family="text">
      <style:text-properties style:use-window-font-color="true" style:font-name="Nimbus Roman No9 L" fo:language="pt" fo:country="BR" fo:font-weight="normal" officeooo:rsid="00ad9805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4" style:family="text">
      <style:text-properties style:use-window-font-color="true" style:font-name="Nimbus Roman No9 L" fo:language="pt" fo:country="BR" fo:font-weight="normal" officeooo:rsid="00754d26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5" style:family="text">
      <style:text-properties style:use-window-font-color="true" style:font-name="Nimbus Roman No9 L" fo:language="pt" fo:country="BR" fo:font-weight="normal" officeooo:rsid="00e5c352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6" style:family="text">
      <style:text-properties style:use-window-font-color="true" style:font-name="Nimbus Roman No9 L" fo:language="pt" fo:country="BR" fo:font-weight="normal" officeooo:rsid="00d511f5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7" style:family="text">
      <style:text-properties style:use-window-font-color="true" style:font-name="Nimbus Roman No9 L" fo:language="pt" fo:country="BR" fo:font-weight="normal" officeooo:rsid="004ba8b8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8" style:family="text">
      <style:text-properties style:use-window-font-color="true" style:font-name="Nimbus Roman No9 L" fo:language="pt" fo:country="BR" fo:font-weight="normal" officeooo:rsid="00e82a9b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9" style:family="text">
      <style:text-properties style:use-window-font-color="true" style:font-name="Nimbus Roman No9 L" fo:language="pt" fo:country="BR" fo:font-weight="normal" officeooo:rsid="00e9ba2f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0" style:family="text">
      <style:text-properties style:use-window-font-color="true" style:font-name="Nimbus Roman No9 L" fo:language="pt" fo:country="BR" fo:font-weight="normal" officeooo:rsid="006c02a4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style:font-name="Nimbus Roman No9 L" fo:language="pt" fo:country="BR" fo:font-weight="normal" officeooo:rsid="00e9ba2f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color="#000000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color="#000000" style:font-name="Nimbus Roman No9 L" fo:language="pt" fo:country="BR" fo:font-weight="normal" officeooo:rsid="00335c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color="#000000" style:font-name="Nimbus Roman No9 L" fo:language="pt" fo:country="BR" fo:font-weight="normal" officeooo:rsid="003403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color="#000000" style:font-name="Nimbus Roman No9 L" fo:language="pt" fo:country="BR" fo:font-weight="normal" officeooo:rsid="004cb2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color="#000000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style:font-name="Nimbus Roman No9 L" fo:language="pt" fo:country="BR" fo:font-weight="normal" officeooo:rsid="001f3a2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8" style:family="text">
      <style:text-properties officeooo:rsid="00e5c352"/>
    </style:style>
    <style:style style:name="T49" style:family="text">
      <style:text-properties officeooo:rsid="00eb752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 Nº <text:span text:style-name="T49">1524</text:span>/2021</text:p>
      <text:p text:style-name="P24"><text:span text:style-name="T7">Concessão</text:span><text:span text:style-name="T5"> </text:span><text:span text:style-name="T6">do Prêmio </text:span><text:span text:style-name="T8">“Honraria Empresarial Júlio Redecker”</text:span><text:span text:style-name="T6"> </text:span><text:span text:style-name="T11">à</text:span><text:span text:style-name="T10"> </text:span><text:span text:style-name="T12">M</text:span><text:span text:style-name="T13">adeireira</text:span><text:span text:style-name="T12"> R</text:span><text:span text:style-name="T13">ibaczki</text:span><text:span text:style-name="T9">. </text:span></text:p>
      <text:p text:style-name="P14"><text:span text:style-name="T42">Considerando </text:span><text:span text:style-name="T43">a homenagem denominada </text:span><text:span text:style-name="T18">“Honraria Empresarial Júlio Redecker”, cujo objetivo será homenagear empresas hamburguenses que tenham prestado relevantes serviços para o desenvolvimento empresarial do </text:span><text:span text:style-name="T22">M</text:span><text:span text:style-name="T18">unicípio de Novo Hamburgo.</text:span></text:p>
      <text:p text:style-name="P13"/>
      <text:p text:style-name="P15"><text:span text:style-name="T43">Dessa forma, </text:span><text:span text:style-name="T44">a indicação d</text:span><text:span text:style-name="T45">o</text:span><text:span text:style-name="T44"> agraciad</text:span><text:span text:style-name="T45">o</text:span><text:span text:style-name="T44"> refere-se </text:span><text:span text:style-name="T25">à</text:span><text:span text:style-name="T26"> </text:span><text:span text:style-name="T29">Materiais de Construção Ribaczki Ltda.</text:span><text:span text:style-name="T27">, </text:span><text:span text:style-name="T28">que </text:span><text:span text:style-name="T30">atua </text:span><text:span text:style-name="T31">no </text:span><text:span text:style-name="T30">segmento </text:span><text:span text:style-name="T31">de </text:span><text:span text:style-name="T32">comércio </text:span><text:span text:style-name="T38">varejista de materiais de construção,</text:span><text:span text:style-name="T32"> </text:span><text:span text:style-name="T33">com </text:span><text:span text:style-name="T39">trê</text:span><text:span text:style-name="T33">s lojas</text:span><text:span text:style-name="T34"> </text:span><text:span text:style-name="T30">no </text:span><text:span text:style-name="T35">M</text:span><text:span text:style-name="T30">unicípio </text:span><text:span text:style-name="T36">de Novo Hamb</text:span><text:span text:style-name="T39">urgo</text:span><text:span text:style-name="T36">.</text:span></text:p>
      <text:p text:style-name="P13"/>
      <text:p text:style-name="P17"><text:span text:style-name="T23">Desta forma, requer-se que seja </text:span><text:span text:style-name="T24">atribuído </text:span><text:span text:style-name="T35">à</text:span><text:span text:style-name="T37"> </text:span><text:span text:style-name="T39">Madereira Ribaczki</text:span><text:span text:style-name="T24"> o Prêmio “</text:span><text:span text:style-name="T18">Honraria Empresarial Júlio Redecker”</text:span><text:span text:style-name="T24">,</text:span><text:span text:style-name="T47"> </text:span><text:span text:style-name="T46">e </text:span><text:span text:style-name="T47">que </text:span><text:span text:style-name="T46">s</text:span><text:span text:style-name="T17">eja oficiado </text:span><text:span text:style-name="T19">à</text:span><text:span text:style-name="T20"> homenagead</text:span><text:span text:style-name="T19">a</text:span><text:span text:style-name="T20"> </text:span><text:span text:style-name="T17">com as congratulações em nome desta Casa Legislativa.</text:span></text:p>
      <text:p text:style-name="P9"/>
      <text:p text:style-name="P8"/>
      <text:p text:style-name="P16"><text:span text:style-name="T17">Novo Hamburgo, </text:span><text:span text:style-name="T40">2</text:span><text:span text:style-name="T41">9 </text:span><text:span text:style-name="T17">de </text:span><text:span text:style-name="T21">setembro</text:span><text:span text:style-name="T17"> de 2021.</text:span></text:p>
      <text:p text:style-name="P10"/>
      <text:p text:style-name="P11"><text:span text:style-name="Fonte_20_parág._20_padrão"><text:span text:style-name="T16"/></text:span></text:p>
      <text:p text:style-name="P11"><text:span text:style-name="Fonte_20_parág._20_padrão"><text:span text:style-name="T16"/></text:span></text:p>
      <text:p text:style-name="P12"><text:span text:style-name="Fonte_20_parág._20_padrão"><text:span text:style-name="T15"><text:s/></text:span></text:span><text:span text:style-name="Fonte_20_parág._20_padrão"><text:span text:style-name="T3">Vereador </text:span></text:span><text:span text:style-name="Fonte_20_parág._20_padrão"><text:span text:style-name="T4">I</text:span></text:span><text:span text:style-name="Fonte_20_parág._20_padrão"><text:span text:style-name="T14">to Luciano </text:span></text:span></text:p>
      <text:p text:style-name="P5"/>
      <text:p text:style-name="P5"/>
      <text:p text:style-name="P19"/>
      <text:p text:style-name="P23"/>
      <text:p text:style-name="P22"/>
      <text:p text:style-name="P19"/>
      <text:p text:style-name="P21"/>
      <text:p text:style-name="P20"/>
      <text:p text:style-name="P19"/>
      <text:p text:style-name="P19"/>
      <text:p text:style-name="P5">Obs.: Redação conforme o original do autor.</text:p>
      <text:p text:style-name="P18">/<text:span text:style-name="T4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9-14T13:24:08.584783255</meta:print-date>
    <dc:date>2021-09-29T17:28:07.248796673</dc:date>
    <meta:editing-cycles>106</meta:editing-cycles>
    <dc:title>PEDIDO DE PROVIDÊNCIAS</dc:title>
    <meta:editing-duration>PT3H9M13S</meta:editing-duration>
    <meta:generator>LibreOffice/6.1.5.2$Linux_X86_64 LibreOffice_project/10$Build-2</meta:generator>
    <meta:document-statistic meta:table-count="0" meta:image-count="1" meta:object-count="0" meta:page-count="1" meta:paragraph-count="15" meta:word-count="188" meta:character-count="1238" meta:non-whitespace-character-count="10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