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456485" officeooo:paragraph-rsid="0045648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4be4e3" officeooo:paragraph-rsid="004be4e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3390a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officeooo:paragraph-rsid="0033390a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2deee7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d925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42eb5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42eb55" style:font-size-asian="10.5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2deee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1" officeooo:paragraph-rsid="004be4e3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1" officeooo:paragraph-rsid="004be4e3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20192b" officeooo:paragraph-rsid="002dee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3390a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4f64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b2d14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d0ce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20bb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d9b50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4da649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be4e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9ce2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4d0ced" style:font-name-asian="Calibri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officeooo:rsid="004be4e3" style:font-name-asian="Calibri" style:language-asian="pt" style:country-asian="BR" style:font-name-complex="Arial" style:language-complex="pt" style:country-complex="BR"/>
    </style:style>
    <style:style style:name="T15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16" style:family="text">
      <style:text-properties fo:color="#000000" fo:font-size="12pt" fo:language="pt" fo:country="BR" officeooo:rsid="004d9b50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fo:font-size="12pt" fo:language="pt" fo:country="BR" officeooo:rsid="004be4e3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style:font-size-asian="10.5pt"/>
    </style:style>
    <style:style style:name="T19" style:family="text">
      <style:text-properties officeooo:rsid="00629d05" style:font-size-asian="10.5pt"/>
    </style:style>
    <style:style style:name="T20" style:family="text">
      <style:text-properties officeooo:rsid="00618f5f" style:font-size-asian="10.5pt"/>
    </style:style>
    <style:style style:name="T21" style:family="text">
      <style:text-properties officeooo:rsid="00456485" style:font-size-asian="10.5pt"/>
    </style:style>
    <style:style style:name="T22" style:family="text">
      <style:text-properties officeooo:rsid="004be4e3" style:font-size-asian="10.5pt"/>
    </style:style>
    <style:style style:name="T23" style:family="text">
      <style:text-properties officeooo:rsid="00476014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3f060c" style:font-weight-asian="bold"/>
    </style:style>
    <style:style style:name="T26" style:family="text">
      <style:text-properties fo:font-weight="bold" officeooo:rsid="00456485" style:font-weight-asian="bold"/>
    </style:style>
    <style:style style:name="T27" style:family="text">
      <style:text-properties fo:font-weight="bold" officeooo:rsid="004df959" style:font-weight-asian="bold"/>
    </style:style>
    <style:style style:name="T28" style:family="text">
      <style:text-properties fo:font-size="12pt" fo:font-weight="normal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456485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04df959" style:font-name-asian="Arial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04ec2ca" style:font-name-asian="Ari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4">REQUERIMENTO Nº </text:span><text:span text:style-name="T27">1529</text:span><text:span text:style-name="T24">/20</text:span><text:span text:style-name="T25">2</text:span><text:span text:style-name="T26">1</text:span></text:p>
      <text:p text:style-name="P16"><text:span text:style-name="T3">V</text:span><text:span text:style-name="T4">oto de </text:span><text:span text:style-name="T3">C</text:span><text:span text:style-name="T4">ongratulações </text:span><text:span text:style-name="T5">a</text:span><text:span text:style-name="T6">o Lar </text:span><text:span text:style-name="T10">Centro de Amparo ao Idoso</text:span><text:span text:style-name="T6"> pela passagem dos </text:span><text:span text:style-name="T7">seus </text:span><text:span text:style-name="T10">20</text:span><text:span text:style-name="T6"> anos de fundação.</text:span></text:p>
      <text:p text:style-name="P23"><text:span text:style-name="T2">Considerando </text:span><text:span text:style-name="T5">que </text:span><text:span text:style-name="T6">o Lar </text:span><text:span text:style-name="T10">Centro de Amparo ao Idoso </text:span><text:span text:style-name="T5">comemora </text:span><text:span text:style-name="T10">20</text:span><text:span text:style-name="T5"> anos de fundação</text:span><text:span text:style-name="T8">, </text:span><text:span text:style-name="T5">dedicando-se </text:span><text:span text:style-name="T6">a cuidar de idosos, que encontram, neste local, </text:span><text:span text:style-name="T9">acolhimento</text:span><text:span text:style-name="T6">, amor </text:span><text:span text:style-name="T9">e</text:span><text:span text:style-name="T6"> respeito.</text:span></text:p>
      <text:p text:style-name="P22"><text:span text:style-name="T16">Considerando que o Lar </text:span><text:span text:style-name="T17">Centro de Amparo ao Idoso</text:span><text:span text:style-name="T16"> é exemplo de que a união de todos, o trabalho voluntário, a parceria com diversos fornecedores e a colaboração da comunidade, fazem a diferença e transformam metas em realidade, mantendo o lar em atividade, apesar de todas as dificuldades e adversidades.</text:span></text:p>
      <text:p text:style-name="P17"/>
      <text:p text:style-name="P21"><text:span text:style-name="T15">Dessa forma, requer-se que seja <text:s/>consignado em Ata Voto de Congratulações ao </text:span><text:span text:style-name="T13">Lar </text:span><text:span text:style-name="T14">Centro de Amparo ao Idosos</text:span><text:span text:style-name="T11">, e seja oficiado </text:span><text:span text:style-name="T12">ao</text:span><text:span text:style-name="T11"> homenagead</text:span><text:span text:style-name="T12">o</text:span><text:span text:style-name="T11">, com as congratulações em nome desta Casa Legislativa.</text:span></text:p>
      <text:p text:style-name="P24"/>
      <text:p text:style-name="P18"/>
      <text:p text:style-name="P19"><text:span text:style-name="T18">Novo Hamburgo, </text:span><text:span text:style-name="T22">30</text:span><text:span text:style-name="T19"> </text:span><text:span text:style-name="T18">de </text:span><text:span text:style-name="T19">setembro</text:span><text:span text:style-name="T18"> de 20</text:span><text:span text:style-name="T20">2</text:span><text:span text:style-name="T21">1</text:span><text:span text:style-name="T18">.</text:span></text:p>
      <text:p text:style-name="P20"/>
      <text:list xml:id="list8368121221390489453" text:style-name="L1">
        <text:list-header>
          <text:p text:style-name="P26"/>
        </text:list-header>
      </text:list>
      <text:p text:style-name="P13"/>
      <text:p text:style-name="P15"><text:span text:style-name="T28">Vereador </text:span><text:span text:style-name="T29">Felipe Kuhn Braun</text:span></text:p>
      <text:p text:style-name="P13"/>
      <text:p text:style-name="P14"/>
      <text:p text:style-name="P14"/>
      <text:p text:style-name="P7"/>
      <text:p text:style-name="P9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>Obs.: <text:span text:style-name="T23">R</text:span>edação conforme original do autor.</text:p>
      <text:p text:style-name="P11"><text:span text:style-name="T30">/</text:span><text:span text:style-name="T31">EL/</text:span><text:span text:style-name="T3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5" meta:character-count="1289" meta:non-whitespace-character-count="10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