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use-window-font-color="true" style:font-name="Nimbus Roman No9 L2" fo:font-size="12pt" fo:language="pt" fo:country="BR" fo:font-weight="normal" officeooo:rsid="01f4d286" officeooo:paragraph-rsid="01f4d2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1f4d286" style:font-size-asian="12pt" style:font-weight-asian="normal" style:font-size-complex="12pt" style:font-weight-complex="normal"/>
    </style:style>
    <style:style style:name="P9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2" officeooo:rsid="01f4d286" officeooo:paragraph-rsid="01f405fc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f17ca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f6079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e2fe23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officeooo:rsid="01c6b779"/>
    </style:style>
    <style:style style:name="T1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e2fe23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f17ca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f60790" style:font-size-asian="12pt" style:font-weight-asian="normal" style:font-size-complex="12pt" style:font-weight-complex="normal"/>
    </style:style>
    <style:style style:name="T23" style:family="text">
      <style:text-properties officeooo:rsid="01f60790"/>
    </style:style>
    <style:style style:name="T24" style:family="text">
      <style:text-properties officeooo:rsid="01f94c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23">3576</text:span>/<text:span text:style-name="T3">2021</text:span></text:p>
      <text:list xml:id="list4098657720" text:style-name="L1">
        <text:list-header>
          <text:p text:style-name="P9">Re<text:span text:style-name="T24">colhimento de galhos e inservíveis n</text:span>a Rua Bauru, <text:span text:style-name="T24">nº 226,</text:span> no Bairro Canudos.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7"/>
      <text:p text:style-name="P7">Recolhimento de galhos e inservíveis na Rua Bauru, nº 226, no Bairro Canudos.</text:p>
      <text:p text:style-name="P11"><text:span text:style-name="T8"><text:tab/><text:tab/>Novo Hamburgo, </text:span><text:span text:style-name="T9">30</text:span><text:span text:style-name="T10"> </text:span><text:span text:style-name="T11">de </text:span><text:span text:style-name="T12">s</text:span><text:span text:style-name="T13">etembro</text:span><text:span text:style-name="T11"> </text:span><text:span text:style-name="T14">de 2021. </text:span></text:p>
      <text:p text:style-name="P13"><text:span text:style-name="T5">Vereador</text:span><text:span text:style-name="T6"> </text:span><text:span text:style-name="T7">Fernandinho Lourenço</text:span></text:p>
      <text:p text:style-name="P16"/>
      <text:p text:style-name="P16"/>
      <text:p text:style-name="P14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2">/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38" meta:character-count="843" meta:non-whitespace-character-count="7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